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1F1B8C5382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Simplified Arabic" svg:font-family="'Simplified Arab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plified Arabic1" svg:font-family="'Simplified Arab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fo:line-height="0.139in"/>
      <style:text-properties fo:color="#00000a" fo:font-size="12pt" style:font-size-asian="12pt" style:font-size-complex="12pt"/>
    </style:style>
    <style:style style:name="P3" style:family="paragraph" style:parent-style-name="Standard">
      <style:paragraph-properties fo:margin-top="0in" fo:margin-bottom="0in" fo:line-height="0.1402in"/>
      <style:text-properties fo:color="#00000a" fo:font-size="12pt" style:font-size-asian="12pt" style:font-size-complex="12pt"/>
    </style:style>
    <style:style style:name="P4" style:family="paragraph" style:parent-style-name="Standard">
      <style:paragraph-properties fo:margin-top="0in" fo:margin-bottom="0in" fo:line-height="0.1465in"/>
      <style:text-properties fo:color="#00000a" fo:font-size="12pt" style:font-size-asian="12pt" style:font-size-complex="12pt"/>
    </style:style>
    <style:style style:name="P5" style:family="paragraph" style:parent-style-name="Standard">
      <style:paragraph-properties fo:margin-top="0in" fo:margin-bottom="0in" fo:line-height="0.2756in"/>
      <style:text-properties fo:color="#00000a" fo:font-size="12pt" style:font-size-asian="12pt" style:font-size-complex="12pt"/>
    </style:style>
    <style:style style:name="P6" style:family="paragraph" style:parent-style-name="Standard">
      <style:paragraph-properties fo:margin-top="0in" fo:margin-bottom="0in" fo:line-height="0.1398in"/>
      <style:text-properties fo:color="#00000a" fo:font-size="12pt" style:font-size-asian="12pt" style:font-size-complex="12pt"/>
    </style:style>
    <style:style style:name="P7" style:family="paragraph" style:parent-style-name="Standard">
      <style:paragraph-properties fo:margin-top="0in" fo:margin-bottom="0in" fo:line-height="0.139in"/>
      <style:text-properties fo:color="#00000a" fo:font-size="10pt" style:font-size-asian="10pt" style:font-size-complex="10pt"/>
    </style:style>
    <style:style style:name="P8" style:family="paragraph" style:parent-style-name="Standard">
      <style:paragraph-properties fo:margin-top="0in" fo:margin-bottom="0in" fo:line-height="0.2752in"/>
      <style:text-properties fo:color="#00000a" fo:font-size="10pt" style:font-size-asian="10pt" style:font-size-complex="10pt"/>
    </style:style>
    <style:style style:name="P9" style:family="paragraph" style:parent-style-name="Standard">
      <style:paragraph-properties fo:margin-top="0in" fo:margin-bottom="0in" fo:line-height="0.002in"/>
      <style:text-properties fo:color="#00000a" fo:font-size="10pt" style:font-size-asian="10pt" style:font-size-complex="10pt"/>
    </style:style>
    <style:style style:name="P10" style:family="paragraph" style:parent-style-name="Standard">
      <style:paragraph-properties fo:margin-top="0in" fo:margin-bottom="0in" fo:line-height="0.2772in"/>
      <style:text-properties fo:color="#00000a" fo:font-size="10pt" style:font-size-asian="10pt" style:font-size-complex="10pt"/>
    </style:style>
    <style:style style:name="P11" style:family="paragraph" style:parent-style-name="Standard">
      <style:paragraph-properties fo:margin-top="0in" fo:margin-bottom="0in" fo:line-height="0.2764in"/>
      <style:text-properties fo:color="#00000a" fo:font-size="10pt" style:font-size-asian="10pt" style:font-size-complex="10pt"/>
    </style:style>
    <style:style style:name="P12" style:family="paragraph" style:parent-style-name="Standard">
      <style:paragraph-properties fo:margin-top="0in" fo:margin-bottom="0in" fo:line-height="0.0008in"/>
      <style:text-properties fo:color="#00000a" fo:font-size="10pt" style:font-size-asian="10pt" style:font-size-complex="10pt"/>
    </style:style>
    <style:style style:name="P13" style:family="paragraph" style:parent-style-name="Standard">
      <style:paragraph-properties fo:margin-top="0in" fo:margin-bottom="0in" fo:line-height="0.139in"/>
      <style:text-properties fo:color="#00000a" style:font-name="Simplified Arabic" fo:font-size="12pt" style:font-name-asian="Simplified Arabic1" style:font-size-asian="12pt" style:font-name-complex="Simplified Arabic1" style:font-size-complex="12pt"/>
    </style:style>
    <style:style style:name="P14" style:family="paragraph" style:parent-style-name="Standard">
      <style:paragraph-properties fo:margin-top="0in" fo:margin-bottom="0in" fo:line-height="0.272in"/>
      <style:text-properties fo:color="#00000a" style:font-name="Simplified Arabic" fo:font-size="12pt" style:font-name-asian="Simplified Arabic1" style:font-size-asian="12pt" style:font-name-complex="Simplified Arabic1" style:font-size-complex="12pt"/>
    </style:style>
    <style:style style:name="P15" style:family="paragraph" style:parent-style-name="Standard">
      <style:paragraph-properties fo:margin-top="0in" fo:margin-bottom="0in" fo:line-height="0.2764in"/>
      <style:text-properties fo:color="#00000a" style:font-name="Simplified Arabic" fo:font-size="12pt" style:font-name-asian="Simplified Arabic1" style:font-size-asian="12pt" style:font-name-complex="Simplified Arabic1" style:font-size-complex="12pt"/>
    </style:style>
    <style:style style:name="P16" style:family="paragraph" style:parent-style-name="Standard">
      <style:paragraph-properties fo:margin-top="0in" fo:margin-bottom="0in" fo:line-height="0.2752in"/>
      <style:text-properties fo:color="#00000a" style:font-name="Simplified Arabic" fo:font-size="12pt" style:font-name-asian="Simplified Arabic1" style:font-size-asian="12pt" style:font-name-complex="Simplified Arabic1" style:font-size-complex="12pt"/>
    </style:style>
    <style:style style:name="P17" style:family="paragraph" style:parent-style-name="Standard">
      <style:paragraph-properties fo:margin-top="0in" fo:margin-bottom="0in" fo:line-height="0.2736in"/>
      <style:text-properties fo:color="#00000a" style:font-name="Simplified Arabic" fo:font-size="12pt" style:font-name-asian="Simplified Arabic1" style:font-size-asian="12pt" style:font-name-complex="Simplified Arabic1" style:font-size-complex="12pt"/>
    </style:style>
    <style:style style:name="P18" style:family="paragraph" style:parent-style-name="Standard">
      <style:paragraph-properties fo:margin-top="0in" fo:margin-bottom="0in" fo:line-height="0.2772in"/>
      <style:text-properties fo:color="#00000a" style:font-name="Simplified Arabic" fo:font-size="12pt" style:font-name-asian="Simplified Arabic1" style:font-size-asian="12pt" style:font-name-complex="Simplified Arabic1" style:font-size-complex="12pt"/>
    </style:style>
    <style:style style:name="P19" style:family="paragraph" style:parent-style-name="Standard">
      <style:paragraph-properties fo:margin-top="0in" fo:margin-bottom="0in" fo:line-height="0.0008in"/>
      <style:text-properties fo:color="#00000a" style:font-name="Simplified Arabic" fo:font-size="12pt" style:font-name-asian="Simplified Arabic1" style:font-size-asian="12pt" style:font-name-complex="Simplified Arabic1" style:font-size-complex="12pt"/>
    </style:style>
    <style:style style:name="P20" style:family="paragraph" style:parent-style-name="Standard">
      <style:paragraph-properties fo:margin-top="0in" fo:margin-bottom="0in" fo:line-height="0.2756in"/>
      <style:text-properties fo:color="#00000a" style:font-name="Simplified Arabic" fo:font-size="12pt" style:font-name-asian="Simplified Arabic1" style:font-size-asian="12pt" style:font-name-complex="Simplified Arabic1" style:font-size-complex="12pt"/>
    </style:style>
    <style:style style:name="P21" style:family="paragraph" style:parent-style-name="Standard">
      <style:paragraph-properties fo:margin-top="0in" fo:margin-bottom="0in" fo:line-height="0.2673in"/>
      <style:text-properties fo:color="#00000a" style:font-name="Simplified Arabic" fo:font-size="12pt" style:font-name-asian="Simplified Arabic1" style:font-size-asian="12pt" style:font-name-complex="Simplified Arabic1" style:font-size-complex="12pt"/>
    </style:style>
    <style:style style:name="P22" style:family="paragraph" style:parent-style-name="Standard">
      <style:paragraph-properties fo:margin-top="0in" fo:margin-bottom="0in" fo:line-height="0.2547in"/>
      <style:text-properties fo:color="#00000a" style:font-name="Simplified Arabic" fo:font-size="12pt" style:font-name-asian="Simplified Arabic1" style:font-size-asian="12pt" style:font-name-complex="Simplified Arabic1" style:font-size-complex="12pt"/>
    </style:style>
    <style:style style:name="P23" style:family="paragraph" style:parent-style-name="Standard">
      <style:paragraph-properties fo:margin-top="0in" fo:margin-bottom="0in" fo:line-height="0.1398in"/>
      <style:text-properties fo:color="#00000a" style:font-name="Simplified Arabic" fo:font-size="12pt" style:font-name-asian="Simplified Arabic1" style:font-size-asian="12pt" style:font-name-complex="Simplified Arabic1" style:font-size-complex="12pt"/>
    </style:style>
    <style:style style:name="P24" style:family="paragraph" style:parent-style-name="Standard">
      <style:paragraph-properties fo:margin-top="0in" fo:margin-bottom="0in" fo:line-height="0.139in"/>
      <style:text-properties fo:color="#00000a" style:font-name="Simplified Arabic" fo:font-size="11.5pt" style:font-name-asian="Simplified Arabic1" style:font-size-asian="11.5pt" style:font-name-complex="Simplified Arabic1" style:font-size-complex="11.5pt"/>
    </style:style>
    <style:style style:name="P25" style:family="paragraph" style:parent-style-name="Standard">
      <style:paragraph-properties fo:margin-top="0in" fo:margin-bottom="0in" fo:line-height="0.1472in"/>
      <style:text-properties fo:color="#00000a" style:font-name="Simplified Arabic" fo:font-size="11.5pt" style:font-name-asian="Simplified Arabic1" style:font-size-asian="11.5pt" style:font-name-complex="Simplified Arabic1" style:font-size-complex="11.5pt"/>
    </style:style>
    <style:style style:name="P26" style:family="paragraph" style:parent-style-name="Standard">
      <style:paragraph-properties fo:margin-left="0in" fo:margin-right="0.2917in" fo:margin-top="0in" fo:margin-bottom="0in" fo:text-indent="0in" style:auto-text-indent="false"/>
    </style:style>
    <style:style style:name="P27" style:family="paragraph" style:parent-style-name="Standard">
      <style:paragraph-properties fo:margin-left="0.472in" fo:margin-right="0in" fo:margin-top="0in" fo:margin-bottom="0in" fo:text-indent="0in" style:auto-text-indent="false">
        <style:tab-stops>
          <style:tab-stop style:position="0.9307in"/>
          <style:tab-stop style:position="1.3335in"/>
        </style:tab-stops>
      </style:paragraph-properties>
    </style:style>
    <style:style style:name="P28" style:family="paragraph" style:parent-style-name="Standard">
      <style:paragraph-properties fo:margin-left="0.472in" fo:margin-right="4.5417in" fo:margin-top="0in" fo:margin-bottom="0in" fo:line-height="108%" fo:text-indent="0in" style:auto-text-indent="false"/>
    </style:style>
    <style:style style:name="P29" style:family="paragraph" style:parent-style-name="Standard" style:master-page-name="Standard">
      <style:paragraph-properties fo:margin-top="0in" fo:margin-bottom="0in" fo:text-align="center" style:justify-single-word="false" style:page-number="auto"/>
      <style:text-properties fo:color="#00000a" style:font-name="Simplified Arabic" fo:font-size="8pt" fo:font-weight="bold" style:font-name-asian="Simplified Arabic1" style:font-size-asian="8pt" style:font-weight-asian="bold" style:font-name-complex="Simplified Arabic1" style:font-size-complex="8pt" style:font-weight-complex="bold"/>
    </style:style>
    <style:style style:name="P30" style:family="paragraph" style:parent-style-name="Standard">
      <style:paragraph-properties fo:margin-top="0in" fo:margin-bottom="0in"/>
    </style:style>
    <style:style style:name="P31" style:family="paragraph" style:parent-style-name="Standard">
      <style:paragraph-properties fo:margin-top="0in" fo:margin-bottom="0in"/>
      <style:text-properties fo:color="#00000a" style:font-name="Simplified Arabic" fo:font-size="12pt" fo:font-weight="bold" style:font-name-asian="Simplified Arabic1" style:font-size-asian="12pt" style:font-weight-asian="bold" style:font-name-complex="Simplified Arabic1" style:font-size-complex="12pt" style:font-weight-complex="bold"/>
    </style:style>
    <style:style style:name="P32" style:family="paragraph" style:parent-style-name="Standard">
      <style:paragraph-properties fo:margin-top="0in" fo:margin-bottom="0in" fo:text-align="center" style:justify-single-word="false"/>
      <style:text-properties fo:color="#00000a" style:font-name="Simplified Arabic" fo:font-size="12pt" fo:font-weight="bold" style:font-name-asian="Simplified Arabic1" style:font-size-asian="12pt" style:font-weight-asian="bold" style:font-name-complex="Simplified Arabic1" style:font-size-complex="12pt" style:font-weight-complex="bold"/>
    </style:style>
    <style:style style:name="P33" style:family="paragraph" style:parent-style-name="Standard">
      <style:paragraph-properties fo:margin-top="0in" fo:margin-bottom="0in">
        <style:tab-stops>
          <style:tab-stop style:position="0.5252in"/>
        </style:tab-stops>
      </style:paragraph-properties>
      <style:text-properties fo:color="#00000a" style:font-name="Simplified Arabic" fo:font-size="12pt" fo:font-weight="bold" style:font-name-asian="Simplified Arabic1" style:font-size-asian="12pt" style:font-weight-asian="bold" style:font-name-complex="Simplified Arabic1" style:font-size-complex="12pt" style:font-weight-complex="bold"/>
    </style:style>
    <style:style style:name="P34" style:family="paragraph" style:parent-style-name="Standard">
      <style:paragraph-properties fo:margin-top="0in" fo:margin-bottom="0in"/>
      <style:text-properties fo:color="#00000a" style:font-name="Simplified Arabic" fo:font-size="12pt" style:font-name-asian="Simplified Arabic1" style:font-size-asian="12pt" style:font-name-complex="Simplified Arabic1" style:font-size-complex="12pt"/>
    </style:style>
    <style:style style:name="P35" style:family="paragraph" style:parent-style-name="Standard">
      <style:paragraph-properties fo:margin-top="0in" fo:margin-bottom="0in" fo:line-height="0.139in"/>
      <style:text-properties fo:color="#00000a" style:font-name="Simplified Arabic" fo:font-size="12pt" style:font-name-asian="Simplified Arabic1" style:font-size-asian="12pt" style:font-name-complex="Simplified Arabic1" style:font-size-complex="12pt"/>
    </style:style>
    <style:style style:name="P36" style:family="paragraph" style:parent-style-name="Standard" style:list-style-name="WWNum11">
      <style:paragraph-properties fo:margin-top="0in" fo:margin-bottom="0in" fo:line-height="0.139in"/>
      <style:text-properties fo:color="#00000a" style:font-name="Simplified Arabic" fo:font-size="12pt" style:font-name-asian="Simplified Arabic1" style:font-size-asian="12pt" style:font-name-complex="Simplified Arabic1" style:font-size-complex="12pt"/>
    </style:style>
    <style:style style:name="P37" style:family="paragraph" style:parent-style-name="Standard">
      <style:paragraph-properties fo:margin-top="0in" fo:margin-bottom="0in" fo:line-height="0.2764in"/>
      <style:text-properties fo:color="#00000a" style:font-name="Simplified Arabic" fo:font-size="12pt" style:font-name-asian="Simplified Arabic1" style:font-size-asian="12pt" style:font-name-complex="Simplified Arabic1" style:font-size-complex="12pt"/>
    </style:style>
    <style:style style:name="P38" style:family="paragraph" style:parent-style-name="Standard">
      <style:paragraph-properties fo:margin-top="0in" fo:margin-bottom="0in" fo:line-height="0.2752in"/>
      <style:text-properties fo:color="#00000a" style:font-name="Simplified Arabic" fo:font-size="12pt" style:font-name-asian="Simplified Arabic1" style:font-size-asian="12pt" style:font-name-complex="Simplified Arabic1" style:font-size-complex="12pt"/>
    </style:style>
    <style:style style:name="P39" style:family="paragraph" style:parent-style-name="Standard">
      <style:paragraph-properties fo:margin-top="0in" fo:margin-bottom="0in" fo:line-height="0.0028in"/>
      <style:text-properties fo:color="#00000a" style:font-name="Simplified Arabic" fo:font-size="12pt" style:font-name-asian="Simplified Arabic1" style:font-size-asian="12pt" style:font-name-complex="Simplified Arabic1" style:font-size-complex="12pt"/>
    </style:style>
    <style:style style:name="P40" style:family="paragraph" style:parent-style-name="Standard">
      <style:paragraph-properties fo:margin-top="0in" fo:margin-bottom="0in" fo:line-height="0.1398in"/>
      <style:text-properties fo:color="#00000a" style:font-name="Simplified Arabic" fo:font-size="12pt" style:font-name-asian="Simplified Arabic1" style:font-size-asian="12pt" style:font-name-complex="Simplified Arabic1" style:font-size-complex="12pt"/>
    </style:style>
    <style:style style:name="P41" style:family="paragraph" style:parent-style-name="Standard" style:list-style-name="WWNum11">
      <style:paragraph-properties fo:margin-top="0in" fo:margin-bottom="0in" fo:line-height="0.1398in"/>
      <style:text-properties fo:color="#00000a" style:font-name="Simplified Arabic" fo:font-size="12pt" style:font-name-asian="Simplified Arabic1" style:font-size-asian="12pt" style:font-name-complex="Simplified Arabic1" style:font-size-complex="12pt"/>
    </style:style>
    <style:style style:name="P42" style:family="paragraph" style:parent-style-name="Standard">
      <style:paragraph-properties fo:margin-top="0in" fo:margin-bottom="0in" fo:line-height="0.2772in"/>
      <style:text-properties fo:color="#00000a" style:font-name="Simplified Arabic" fo:font-size="12pt" style:font-name-asian="Simplified Arabic1" style:font-size-asian="12pt" style:font-name-complex="Simplified Arabic1" style:font-size-complex="12pt"/>
    </style:style>
    <style:style style:name="P43" style:family="paragraph" style:parent-style-name="Standard" style:list-style-name="WWNum4">
      <style:paragraph-properties fo:margin-top="0in" fo:margin-bottom="0in">
        <style:tab-stops>
          <style:tab-stop style:position="0.528in"/>
        </style:tab-stops>
      </style:paragraph-properties>
      <style:text-properties fo:color="#00000a" style:font-name="Simplified Arabic" fo:font-size="12pt" style:font-name-asian="Simplified Arabic1" style:font-size-asian="12pt" style:font-name-complex="Simplified Arabic1" style:font-size-complex="12pt"/>
    </style:style>
    <style:style style:name="P44" style:family="paragraph" style:parent-style-name="Standard" style:list-style-name="WWNum11">
      <style:paragraph-properties fo:margin-top="0in" fo:margin-bottom="0in">
        <style:tab-stops>
          <style:tab-stop style:position="0.528in"/>
        </style:tab-stops>
      </style:paragraph-properties>
      <style:text-properties fo:color="#00000a" style:font-name="Simplified Arabic" fo:font-size="12pt" style:font-name-asian="Simplified Arabic1" style:font-size-asian="12pt" style:font-name-complex="Simplified Arabic1" style:font-size-complex="12pt"/>
    </style:style>
    <style:style style:name="P45" style:family="paragraph" style:parent-style-name="Standard">
      <style:paragraph-properties fo:margin-top="0in" fo:margin-bottom="0in" fo:line-height="0.0008in"/>
      <style:text-properties fo:color="#00000a" style:font-name="Simplified Arabic" fo:font-size="12pt" style:font-name-asian="Simplified Arabic1" style:font-size-asian="12pt" style:font-name-complex="Simplified Arabic1" style:font-size-complex="12pt"/>
    </style:style>
    <style:style style:name="P46" style:family="paragraph" style:parent-style-name="Standard" style:list-style-name="WWNum11">
      <style:paragraph-properties fo:margin-top="0in" fo:margin-bottom="0in" fo:line-height="0.2756in"/>
      <style:text-properties fo:color="#00000a" style:font-name="Simplified Arabic" fo:font-size="12pt" style:font-name-asian="Simplified Arabic1" style:font-size-asian="12pt" style:font-name-complex="Simplified Arabic1" style:font-size-complex="12pt"/>
    </style:style>
    <style:style style:name="P47" style:family="paragraph" style:parent-style-name="Standard" style:list-style-name="WWNum11">
      <style:paragraph-properties fo:margin-top="0in" fo:margin-bottom="0in"/>
      <style:text-properties fo:color="#00000a" style:font-name="Simplified Arabic" fo:font-size="12pt" style:font-name-asian="Simplified Arabic1" style:font-size-asian="12pt" style:font-name-complex="Simplified Arabic1" style:font-size-complex="12pt"/>
    </style:style>
    <style:style style:name="P48" style:family="paragraph" style:parent-style-name="Standard">
      <style:paragraph-properties fo:margin-top="0in" fo:margin-bottom="0in">
        <style:tab-stops>
          <style:tab-stop style:position="0.5252in"/>
        </style:tab-stops>
      </style:paragraph-properties>
      <style:text-properties fo:color="#00000a" style:font-name="Simplified Arabic" fo:font-size="12pt" style:font-name-asian="Simplified Arabic1" style:font-size-asian="12pt" style:font-name-complex="Simplified Arabic1" style:font-size-complex="12pt"/>
    </style:style>
    <style:style style:name="P49" style:family="paragraph" style:parent-style-name="Standard">
      <style:paragraph-properties fo:margin-top="0in" fo:margin-bottom="0in" fo:line-height="0.2744in"/>
      <style:text-properties fo:color="#00000a" style:font-name="Simplified Arabic" fo:font-size="12pt" style:font-name-asian="Simplified Arabic1" style:font-size-asian="12pt" style:font-name-complex="Simplified Arabic1" style:font-size-complex="12pt"/>
    </style:style>
    <style:style style:name="P50" style:family="paragraph" style:parent-style-name="Standard" style:list-style-name="WWNum11">
      <style:paragraph-properties fo:margin-top="0in" fo:margin-bottom="0in" fo:line-height="0.2744in"/>
      <style:text-properties fo:color="#00000a" style:font-name="Simplified Arabic" fo:font-size="12pt" style:font-name-asian="Simplified Arabic1" style:font-size-asian="12pt" style:font-name-complex="Simplified Arabic1" style:font-size-complex="12pt"/>
    </style:style>
    <style:style style:name="P51" style:family="paragraph" style:parent-style-name="Standard" style:list-style-name="WWNum11">
      <style:paragraph-properties fo:margin-top="0in" fo:margin-bottom="0in">
        <style:tab-stops>
          <style:tab-stop style:position="0.5528in"/>
        </style:tab-stops>
      </style:paragraph-properties>
      <style:text-properties fo:color="#00000a" style:font-name="Simplified Arabic" fo:font-size="12pt" style:font-name-asian="Simplified Arabic1" style:font-size-asian="12pt" style:font-name-complex="Simplified Arabic1" style:font-size-complex="12pt"/>
    </style:style>
    <style:style style:name="P52" style:family="paragraph" style:parent-style-name="Standard" style:list-style-name="WWNum2">
      <style:paragraph-properties fo:margin-top="0in" fo:margin-bottom="0in">
        <style:tab-stops>
          <style:tab-stop style:position="0.5in"/>
        </style:tab-stops>
      </style:paragraph-properties>
      <style:text-properties fo:color="#00000a" style:font-name="Simplified Arabic" fo:font-size="12pt" style:font-name-asian="Simplified Arabic1" style:font-size-asian="12pt" style:font-name-complex="Simplified Arabic1" style:font-size-complex="12pt"/>
    </style:style>
    <style:style style:name="P53" style:family="paragraph" style:parent-style-name="Standard">
      <style:paragraph-properties fo:margin-top="0in" fo:margin-bottom="0in">
        <style:tab-stops>
          <style:tab-stop style:position="0.5252in"/>
        </style:tab-stops>
      </style:paragraph-properties>
      <style:text-properties fo:color="#00000a" style:font-name="Simplified Arabic" fo:font-size="12pt" fo:font-weight="normal" style:font-name-asian="Simplified Arabic1" style:font-size-asian="12pt" style:font-weight-asian="normal" style:font-name-complex="Simplified Arabic1" style:font-size-complex="12pt" style:font-weight-complex="normal"/>
    </style:style>
    <style:style style:name="P54" style:family="paragraph" style:parent-style-name="Standard" style:list-style-name="WWNum11">
      <style:paragraph-properties fo:margin-top="0in" fo:margin-bottom="0in">
        <style:tab-stops>
          <style:tab-stop style:position="0.5252in"/>
        </style:tab-stops>
      </style:paragraph-properties>
      <style:text-properties fo:color="#00000a" style:font-name="Simplified Arabic" fo:font-size="12pt" fo:font-weight="normal" style:font-name-asian="Simplified Arabic1" style:font-size-asian="12pt" style:font-weight-asian="normal" style:font-name-complex="Simplified Arabic1" style:font-size-complex="12pt" style:font-weight-complex="normal"/>
    </style:style>
    <style:style style:name="P55" style:family="paragraph" style:parent-style-name="Standard">
      <style:paragraph-properties fo:margin-top="0in" fo:margin-bottom="0in" fo:line-height="0.139in"/>
      <style:text-properties fo:color="#00000a" style:font-name="Simplified Arabic" fo:font-size="11.5pt" style:font-name-asian="Simplified Arabic1" style:font-size-asian="11.5pt" style:font-name-complex="Simplified Arabic1" style:font-size-complex="11.5pt"/>
    </style:style>
    <style:style style:name="P56" style:family="paragraph" style:parent-style-name="Standard">
      <style:paragraph-properties fo:margin-top="0in" fo:margin-bottom="0in"/>
      <style:text-properties fo:color="#00000a" fo:font-size="12pt" style:font-size-asian="12pt" style:font-size-complex="12pt"/>
    </style:style>
    <style:style style:name="P57" style:family="paragraph" style:parent-style-name="Standard">
      <style:paragraph-properties fo:margin-top="0in" fo:margin-bottom="0in" fo:line-height="0.139in"/>
      <style:text-properties fo:color="#00000a" fo:font-size="12pt" style:font-size-asian="12pt" style:font-size-complex="12pt"/>
    </style:style>
    <style:style style:name="P58" style:family="paragraph" style:parent-style-name="Standard" style:list-style-name="WWNum11">
      <style:paragraph-properties fo:margin-top="0in" fo:margin-bottom="0in"/>
      <style:text-properties fo:color="#00000a" fo:font-size="12pt" style:font-size-asian="12pt" style:font-size-complex="12pt"/>
    </style:style>
    <style:style style:name="P59" style:family="paragraph" style:parent-style-name="Standard">
      <style:paragraph-properties fo:margin-top="0in" fo:margin-bottom="0in" fo:line-height="0.139in"/>
      <style:text-properties fo:color="#00000a" fo:font-size="10pt" style:font-size-asian="10pt" style:font-size-complex="10pt"/>
    </style:style>
    <style:style style:name="P60" style:family="paragraph" style:parent-style-name="Standard">
      <style:paragraph-properties fo:margin-top="0in" fo:margin-bottom="0in" fo:line-height="0.1398in"/>
      <style:text-properties fo:color="#00000a" fo:font-size="10pt" style:font-size-asian="10pt" style:font-size-complex="10pt"/>
    </style:style>
    <style:style style:name="P61" style:family="paragraph" style:parent-style-name="Standard">
      <style:paragraph-properties fo:margin-top="0in" fo:margin-bottom="0in" fo:line-height="0.2752in"/>
      <style:text-properties fo:color="#00000a" fo:font-size="10pt" style:font-size-asian="10pt" style:font-size-complex="10pt"/>
    </style:style>
    <style:style style:name="P62" style:family="paragraph" style:parent-style-name="Standard">
      <style:paragraph-properties fo:margin-top="0in" fo:margin-bottom="0in" fo:line-height="0.002in"/>
      <style:text-properties fo:color="#00000a" fo:font-size="10pt" style:font-size-asian="10pt" style:font-size-complex="10pt"/>
    </style:style>
    <style:style style:name="P63" style:family="paragraph" style:parent-style-name="Standard" style:list-style-name="WWNum2">
      <style:paragraph-properties fo:margin-top="0in" fo:margin-bottom="0in" fo:line-height="0.002in"/>
      <style:text-properties fo:color="#00000a" fo:font-size="10pt" style:font-size-asian="10pt" style:font-size-complex="10pt"/>
    </style:style>
    <style:style style:name="P64" style:family="paragraph" style:parent-style-name="Standard">
      <style:paragraph-properties fo:margin-top="0in" fo:margin-bottom="0in"/>
      <style:text-properties fo:color="#00003a" style:font-name="Simplified Arabic" fo:font-size="12pt" style:font-name-asian="Simplified Arabic1" style:font-size-asian="12pt" style:font-name-complex="Simplified Arabic1" style:font-size-complex="12pt"/>
    </style:style>
    <style:style style:name="P65" style:family="paragraph" style:parent-style-name="Standard">
      <style:paragraph-properties fo:margin-top="0in" fo:margin-bottom="0in" fo:line-height="0.139in"/>
    </style:style>
    <style:style style:name="P66" style:family="paragraph" style:parent-style-name="Standard">
      <style:paragraph-properties fo:margin-top="0in" fo:margin-bottom="0in" fo:line-height="0.1457in"/>
    </style:style>
    <style:style style:name="P67" style:family="paragraph" style:parent-style-name="Standard">
      <style:paragraph-properties fo:margin-top="0in" fo:margin-bottom="0in">
        <style:tab-stops>
          <style:tab-stop style:position="0.5252in"/>
        </style:tab-stops>
      </style:paragraph-properties>
    </style:style>
    <style:style style:name="P68" style:family="paragraph" style:parent-style-name="Standard" style:list-style-name="WWNum11">
      <style:paragraph-properties fo:margin-top="0in" fo:margin-bottom="0in">
        <style:tab-stops>
          <style:tab-stop style:position="0.5252in"/>
        </style:tab-stops>
      </style:paragraph-properties>
    </style:style>
    <style:style style:name="P69" style:family="paragraph" style:parent-style-name="Standard" style:list-style-name="WWNum7">
      <style:paragraph-properties fo:margin-top="0in" fo:margin-bottom="0in">
        <style:tab-stops>
          <style:tab-stop style:position="0.5252in"/>
        </style:tab-stops>
      </style:paragraph-properties>
    </style:style>
    <style:style style:name="P70" style:family="paragraph" style:parent-style-name="Standard" style:list-style-name="WWNum11">
      <style:paragraph-properties fo:margin-top="0in" fo:margin-bottom="0in">
        <style:tab-stops>
          <style:tab-stop style:position="0.5252in"/>
        </style:tab-stops>
      </style:paragraph-properties>
      <style:text-properties fo:font-weight="normal" style:font-weight-asian="normal" style:font-weight-complex="normal"/>
    </style:style>
    <style:style style:name="P71" style:family="paragraph" style:parent-style-name="Standard" style:list-style-name="WWNum11">
      <style:paragraph-properties fo:margin-top="0in" fo:margin-bottom="0in" fo:line-height="99%">
        <style:tab-stops>
          <style:tab-stop style:position="0.5252in"/>
        </style:tab-stops>
      </style:paragraph-properties>
    </style:style>
    <style:style style:name="P72" style:family="paragraph" style:parent-style-name="Standard" style:list-style-name="WWNum11">
      <style:paragraph-properties fo:margin-top="0in" fo:margin-bottom="0in" fo:line-height="99%" fo:text-align="justify" style:justify-single-word="false">
        <style:tab-stops>
          <style:tab-stop style:position="0.5252in"/>
        </style:tab-stops>
      </style:paragraph-properties>
    </style:style>
    <style:style style:name="P73" style:family="paragraph" style:parent-style-name="Standard" style:list-style-name="WWNum11">
      <style:paragraph-properties fo:margin-top="0in" fo:margin-bottom="0in" fo:line-height="100%">
        <style:tab-stops>
          <style:tab-stop style:position="0.5528in"/>
        </style:tab-stops>
      </style:paragraph-properties>
    </style:style>
    <style:style style:name="P74" style:family="paragraph" style:parent-style-name="Standard" style:list-style-name="WWNum11">
      <style:paragraph-properties fo:margin-top="0in" fo:margin-bottom="0in">
        <style:tab-stops>
          <style:tab-stop style:position="0.5528in"/>
        </style:tab-stops>
      </style:paragraph-properties>
    </style:style>
    <style:style style:name="P75" style:family="paragraph" style:parent-style-name="Standard" style:master-page-name="Standard">
      <style:paragraph-properties fo:margin-top="0in" fo:margin-bottom="0in" fo:text-align="center" style:justify-single-word="false" style:page-number="auto"/>
      <style:text-properties fo:color="#00000a" fo:font-size="12pt" style:font-size-asian="12pt" style:font-size-complex="12pt"/>
    </style:style>
    <style:style style:name="P76" style:family="paragraph" style:parent-style-name="Standard">
      <style:paragraph-properties fo:margin-left="0in" fo:margin-right="0.0417in" fo:margin-top="0in" fo:margin-bottom="0in" fo:line-height="99%" fo:text-indent="0in" style:auto-text-indent="false"/>
      <style:text-properties fo:color="#00000a" style:font-name="Simplified Arabic" fo:font-size="12pt" style:font-name-asian="Simplified Arabic1" style:font-size-asian="12pt" style:font-name-complex="Simplified Arabic1" style:font-size-complex="12pt"/>
    </style:style>
    <style:style style:name="P77" style:family="paragraph" style:parent-style-name="Standard" style:master-page-name="Converted1">
      <style:paragraph-properties fo:margin-left="2.6945in" fo:margin-right="0in" fo:margin-top="0in" fo:margin-bottom="0in" fo:text-indent="0in" style:auto-text-indent="false" style:page-number="auto"/>
      <style:text-properties fo:color="#00000a" fo:font-size="10pt" style:font-size-asian="10pt" style:font-size-complex="10pt"/>
    </style:style>
    <style:style style:name="P78" style:family="paragraph" style:parent-style-name="Standard">
      <style:paragraph-properties fo:margin-left="0in" fo:margin-right="-0.0409in" fo:margin-top="0in" fo:margin-bottom="0in" fo:text-align="center" style:justify-single-word="false" fo:text-indent="0in" style:auto-text-indent="false"/>
      <style:text-properties fo:color="#00000a" style:font-name="Simplified Arabic" fo:font-size="12pt" fo:font-weight="bold" style:font-name-asian="Simplified Arabic1" style:font-size-asian="12pt" style:font-weight-asian="bold" style:font-name-complex="Simplified Arabic1" style:font-size-complex="12pt" style:font-weight-complex="bold"/>
    </style:style>
    <style:style style:name="P79" style:family="paragraph" style:parent-style-name="Standard" style:master-page-name="Converted5">
      <style:paragraph-properties fo:margin-left="0in" fo:margin-right="-0.0409in" fo:margin-top="0in" fo:margin-bottom="0in" fo:text-align="center" style:justify-single-word="false" fo:text-indent="0in" style:auto-text-indent="false" style:page-number="auto"/>
      <style:text-properties fo:color="#00000a" fo:font-size="8pt" style:font-size-asian="8pt" style:font-size-complex="8pt"/>
    </style:style>
    <style:style style:name="P80" style:family="paragraph" style:parent-style-name="Standard" style:list-style-name="WWNum1">
      <style:paragraph-properties fo:margin-left="0.5in" fo:margin-right="0in" fo:margin-top="0in" fo:margin-bottom="0in" fo:text-indent="-0.2528in" style:auto-text-indent="false">
        <style:tab-stops>
          <style:tab-stop style:position="0.5in"/>
        </style:tab-stops>
      </style:paragraph-properties>
    </style:style>
    <style:style style:name="P81" style:family="paragraph" style:parent-style-name="Standard">
      <style:paragraph-properties fo:margin-left="0.5in" fo:margin-right="0in" fo:margin-top="0in" fo:margin-bottom="0in" fo:text-indent="-0.2528in" style:auto-text-indent="false">
        <style:tab-stops>
          <style:tab-stop style:position="0.5in"/>
        </style:tab-stops>
      </style:paragraph-properties>
      <style:text-properties fo:color="#00000a" style:font-name="Simplified Arabic" fo:font-size="12pt" style:font-name-asian="Simplified Arabic1" style:font-size-asian="12pt" style:font-name-complex="Simplified Arabic1" style:font-size-complex="12pt"/>
    </style:style>
    <style:style style:name="P82" style:family="paragraph" style:parent-style-name="Standard" style:list-style-name="WWNum2">
      <style:paragraph-properties fo:margin-left="0.5in" fo:margin-right="0in" fo:margin-top="0in" fo:margin-bottom="0in" fo:text-indent="-0.2528in" style:auto-text-indent="false">
        <style:tab-stops>
          <style:tab-stop style:position="0.5in"/>
        </style:tab-stops>
      </style:paragraph-properties>
      <style:text-properties fo:color="#00000a" style:font-name="Simplified Arabic" fo:font-size="12pt" style:font-name-asian="Simplified Arabic1" style:font-size-asian="12pt" style:font-name-complex="Simplified Arabic1" style:font-size-complex="12pt"/>
    </style:style>
    <style:style style:name="P83" style:family="paragraph" style:parent-style-name="Standard" style:list-style-name="WWNum2">
      <style:paragraph-properties fo:margin-left="0.5in" fo:margin-right="0in" fo:margin-top="0in" fo:margin-bottom="0in" fo:line-height="99%" fo:text-indent="-0.2528in" style:auto-text-indent="false">
        <style:tab-stops>
          <style:tab-stop style:position="0.5in"/>
        </style:tab-stops>
      </style:paragraph-properties>
    </style:style>
    <style:style style:name="P84" style:family="paragraph" style:parent-style-name="Standard" style:list-style-name="WWNum2">
      <style:paragraph-properties fo:margin-left="0.5in" fo:margin-right="1.6528in" fo:margin-top="0in" fo:margin-bottom="0in" fo:text-indent="-0.2528in" style:auto-text-indent="false">
        <style:tab-stops>
          <style:tab-stop style:position="0.5in"/>
        </style:tab-stops>
      </style:paragraph-properties>
    </style:style>
    <style:style style:name="P85" style:family="paragraph" style:parent-style-name="Standard" style:list-style-name="WWNum2">
      <style:paragraph-properties fo:margin-left="0.5in" fo:margin-right="1.0835in" fo:margin-top="0in" fo:margin-bottom="0in" fo:text-indent="-0.2528in" style:auto-text-indent="false">
        <style:tab-stops>
          <style:tab-stop style:position="0.5in"/>
        </style:tab-stops>
      </style:paragraph-properties>
    </style:style>
    <style:style style:name="P86" style:family="paragraph" style:parent-style-name="Standard">
      <style:paragraph-properties fo:margin-left="0.5in" fo:margin-right="0in" fo:margin-top="0in" fo:margin-bottom="0in" fo:text-indent="0in" style:auto-text-indent="false"/>
      <style:text-properties fo:color="#00000a" style:font-name="Simplified Arabic" fo:font-size="12pt" style:font-name-asian="Simplified Arabic1" style:font-size-asian="12pt" style:font-name-complex="Simplified Arabic1" style:font-size-complex="12pt"/>
    </style:style>
    <style:style style:name="P87" style:family="paragraph" style:parent-style-name="Standard">
      <style:paragraph-properties fo:margin-left="0.5in" fo:margin-right="0in" fo:margin-top="0in" fo:margin-bottom="0in" fo:text-indent="0in" style:auto-text-indent="false">
        <style:tab-stops>
          <style:tab-stop style:position="1.0555in"/>
          <style:tab-stop style:position="1.4583in"/>
        </style:tab-stops>
      </style:paragraph-properties>
    </style:style>
    <style:style style:name="P88" style:family="paragraph" style:parent-style-name="Standard" style:master-page-name="Converted3">
      <style:paragraph-properties fo:margin-left="0in" fo:margin-right="-0.1382in" fo:margin-top="0in" fo:margin-bottom="0in" fo:text-align="center" style:justify-single-word="false" fo:text-indent="0in" style:auto-text-indent="false" style:page-number="auto"/>
      <style:text-properties fo:color="#00000a" fo:font-size="8pt" style:font-size-asian="8pt" style:font-size-complex="8pt"/>
    </style:style>
    <style:style style:name="P89" style:family="paragraph" style:parent-style-name="Standard" style:list-style-name="WWNum6">
      <style:paragraph-properties fo:margin-left="0.472in" fo:margin-right="0in" fo:margin-top="0in" fo:margin-bottom="0in" fo:text-indent="-0.2528in" style:auto-text-indent="false">
        <style:tab-stops>
          <style:tab-stop style:position="0.472in"/>
        </style:tab-stops>
      </style:paragraph-properties>
    </style:style>
    <style:style style:name="P90" style:family="paragraph" style:parent-style-name="Standard" style:list-style-name="WWNum3">
      <style:paragraph-properties fo:margin-left="0.472in" fo:margin-right="0in" fo:margin-top="0in" fo:margin-bottom="0in" fo:text-indent="-0.2528in" style:auto-text-indent="false">
        <style:tab-stops>
          <style:tab-stop style:position="0.472in"/>
        </style:tab-stops>
      </style:paragraph-properties>
      <style:text-properties fo:color="#00000a" style:font-name="Simplified Arabic" fo:font-size="12pt" style:font-name-asian="Simplified Arabic1" style:font-size-asian="12pt" style:font-name-complex="Simplified Arabic1" style:font-size-complex="12pt"/>
    </style:style>
    <style:style style:name="P91" style:family="paragraph" style:parent-style-name="Standard" style:list-style-name="WWNum3">
      <style:paragraph-properties fo:margin-left="0.472in" fo:margin-right="1.361in" fo:margin-top="0in" fo:margin-bottom="0in" fo:text-indent="-0.2528in" style:auto-text-indent="false">
        <style:tab-stops>
          <style:tab-stop style:position="0.472in"/>
        </style:tab-stops>
      </style:paragraph-properties>
    </style:style>
    <style:style style:name="P92" style:family="paragraph" style:parent-style-name="Standard" style:list-style-name="WWNum3">
      <style:paragraph-properties fo:margin-left="0.528in" fo:margin-right="0in" fo:margin-top="0in" fo:margin-bottom="0in" fo:text-indent="-0.3083in" style:auto-text-indent="false">
        <style:tab-stops>
          <style:tab-stop style:position="0.528in"/>
        </style:tab-stops>
      </style:paragraph-properties>
    </style:style>
    <style:style style:name="P93" style:family="paragraph" style:parent-style-name="Standard" style:list-style-name="WWNum4">
      <style:paragraph-properties fo:margin-left="0.528in" fo:margin-right="0in" fo:margin-top="0in" fo:margin-bottom="0in" fo:text-indent="-0.3083in" style:auto-text-indent="false">
        <style:tab-stops>
          <style:tab-stop style:position="0.528in"/>
        </style:tab-stops>
      </style:paragraph-properties>
    </style:style>
    <style:style style:name="P94" style:family="paragraph" style:parent-style-name="Standard" style:list-style-name="WWNum5">
      <style:paragraph-properties fo:margin-left="0.528in" fo:margin-right="0in" fo:margin-top="0in" fo:margin-bottom="0in" fo:text-indent="-0.3083in" style:auto-text-indent="false">
        <style:tab-stops>
          <style:tab-stop style:position="0.528in"/>
        </style:tab-stops>
      </style:paragraph-properties>
    </style:style>
    <style:style style:name="P95" style:family="paragraph" style:parent-style-name="Standard" style:list-style-name="WWNum8">
      <style:paragraph-properties fo:margin-left="0.528in" fo:margin-right="0in" fo:margin-top="0in" fo:margin-bottom="0in" fo:text-indent="-0.3083in" style:auto-text-indent="false">
        <style:tab-stops>
          <style:tab-stop style:position="0.528in"/>
        </style:tab-stops>
      </style:paragraph-properties>
    </style:style>
    <style:style style:name="P96" style:family="paragraph" style:parent-style-name="Standard" style:list-style-name="WWNum9">
      <style:paragraph-properties fo:margin-left="0.528in" fo:margin-right="0in" fo:margin-top="0in" fo:margin-bottom="0in" fo:text-indent="-0.3083in" style:auto-text-indent="false">
        <style:tab-stops>
          <style:tab-stop style:position="0.528in"/>
        </style:tab-stops>
      </style:paragraph-properties>
    </style:style>
    <style:style style:name="P97" style:family="paragraph" style:parent-style-name="Standard" style:list-style-name="WWNum11">
      <style:paragraph-properties fo:margin-left="0.528in" fo:margin-right="0in" fo:margin-top="0in" fo:margin-bottom="0in" fo:text-indent="-0.3083in" style:auto-text-indent="false">
        <style:tab-stops>
          <style:tab-stop style:position="0.528in"/>
        </style:tab-stops>
      </style:paragraph-properties>
    </style:style>
    <style:style style:name="P98" style:family="paragraph" style:parent-style-name="Standard" style:list-style-name="WWNum3">
      <style:paragraph-properties fo:margin-left="0.528in" fo:margin-right="0in" fo:margin-top="0in" fo:margin-bottom="0in" fo:text-indent="-0.3083in" style:auto-text-indent="false">
        <style:tab-stops>
          <style:tab-stop style:position="0.528in"/>
        </style:tab-stops>
      </style:paragraph-properties>
      <style:text-properties fo:color="#00000a" style:font-name="Simplified Arabic" fo:font-size="12pt" style:font-name-asian="Simplified Arabic1" style:font-size-asian="12pt" style:font-name-complex="Simplified Arabic1" style:font-size-complex="12pt"/>
    </style:style>
    <style:style style:name="P99" style:family="paragraph" style:parent-style-name="Standard" style:list-style-name="WWNum4">
      <style:paragraph-properties fo:margin-left="0.528in" fo:margin-right="0in" fo:margin-top="0in" fo:margin-bottom="0in" fo:text-indent="-0.3083in" style:auto-text-indent="false">
        <style:tab-stops>
          <style:tab-stop style:position="0.528in"/>
        </style:tab-stops>
      </style:paragraph-properties>
      <style:text-properties fo:color="#00000a" style:font-name="Simplified Arabic" fo:font-size="12pt" style:font-name-asian="Simplified Arabic1" style:font-size-asian="12pt" style:font-name-complex="Simplified Arabic1" style:font-size-complex="12pt"/>
    </style:style>
    <style:style style:name="P100" style:family="paragraph" style:parent-style-name="Standard" style:list-style-name="WWNum5">
      <style:paragraph-properties fo:margin-left="0.528in" fo:margin-right="0in" fo:margin-top="0in" fo:margin-bottom="0in" fo:text-indent="-0.3083in" style:auto-text-indent="false">
        <style:tab-stops>
          <style:tab-stop style:position="0.528in"/>
        </style:tab-stops>
      </style:paragraph-properties>
      <style:text-properties fo:color="#00000a" style:font-name="Simplified Arabic" fo:font-size="12pt" style:font-name-asian="Simplified Arabic1" style:font-size-asian="12pt" style:font-name-complex="Simplified Arabic1" style:font-size-complex="12pt"/>
    </style:style>
    <style:style style:name="P101" style:family="paragraph" style:parent-style-name="Standard" style:list-style-name="WWNum7">
      <style:paragraph-properties fo:margin-left="0.528in" fo:margin-right="0in" fo:margin-top="0in" fo:margin-bottom="0in" fo:text-indent="-0.3083in" style:auto-text-indent="false">
        <style:tab-stops>
          <style:tab-stop style:position="0.528in"/>
        </style:tab-stops>
      </style:paragraph-properties>
      <style:text-properties fo:color="#00000a" style:font-name="Simplified Arabic" fo:font-size="12pt" style:font-name-asian="Simplified Arabic1" style:font-size-asian="12pt" style:font-name-complex="Simplified Arabic1" style:font-size-complex="12pt"/>
    </style:style>
    <style:style style:name="P102" style:family="paragraph" style:parent-style-name="Standard" style:list-style-name="WWNum8">
      <style:paragraph-properties fo:margin-left="0.528in" fo:margin-right="0in" fo:margin-top="0in" fo:margin-bottom="0in" fo:text-indent="-0.3083in" style:auto-text-indent="false">
        <style:tab-stops>
          <style:tab-stop style:position="0.528in"/>
        </style:tab-stops>
      </style:paragraph-properties>
      <style:text-properties fo:color="#00000a" style:font-name="Simplified Arabic" fo:font-size="12pt" style:font-name-asian="Simplified Arabic1" style:font-size-asian="12pt" style:font-name-complex="Simplified Arabic1" style:font-size-complex="12pt"/>
    </style:style>
    <style:style style:name="P103" style:family="paragraph" style:parent-style-name="Standard" style:list-style-name="WWNum9">
      <style:paragraph-properties fo:margin-left="0.528in" fo:margin-right="0in" fo:margin-top="0in" fo:margin-bottom="0in" fo:text-indent="-0.3083in" style:auto-text-indent="false">
        <style:tab-stops>
          <style:tab-stop style:position="0.528in"/>
        </style:tab-stops>
      </style:paragraph-properties>
      <style:text-properties fo:color="#00000a" style:font-name="Simplified Arabic" fo:font-size="12pt" style:font-name-asian="Simplified Arabic1" style:font-size-asian="12pt" style:font-name-complex="Simplified Arabic1" style:font-size-complex="12pt"/>
    </style:style>
    <style:style style:name="P104" style:family="paragraph" style:parent-style-name="Standard" style:list-style-name="WWNum11">
      <style:paragraph-properties fo:margin-left="0.528in" fo:margin-right="0in" fo:margin-top="0in" fo:margin-bottom="0in" fo:text-indent="-0.3083in" style:auto-text-indent="false">
        <style:tab-stops>
          <style:tab-stop style:position="0.528in"/>
        </style:tab-stops>
      </style:paragraph-properties>
      <style:text-properties fo:color="#00000a" style:font-name="Simplified Arabic" fo:font-size="12pt" style:font-name-asian="Simplified Arabic1" style:font-size-asian="12pt" style:font-name-complex="Simplified Arabic1" style:font-size-complex="12pt"/>
    </style:style>
    <style:style style:name="P105" style:family="paragraph" style:parent-style-name="Standard" style:list-style-name="WWNum8">
      <style:paragraph-properties fo:margin-left="0.528in" fo:margin-right="0in" fo:margin-top="0in" fo:margin-bottom="0in" fo:text-indent="-0.3083in" style:auto-text-indent="false">
        <style:tab-stops>
          <style:tab-stop style:position="0.528in"/>
        </style:tab-stops>
      </style:paragraph-properties>
      <style:text-properties fo:color="#00000a" style:font-name="Simplified Arabic" fo:font-size="11.5pt" style:font-name-asian="Simplified Arabic1" style:font-size-asian="11.5pt" style:font-name-complex="Simplified Arabic1" style:font-size-complex="11.5pt"/>
    </style:style>
    <style:style style:name="P106" style:family="paragraph" style:parent-style-name="Standard">
      <style:paragraph-properties fo:margin-left="0.472in" fo:margin-right="0in" fo:margin-top="0in" fo:margin-bottom="0in" fo:text-indent="0in" style:auto-text-indent="false"/>
      <style:text-properties fo:color="#00000a" style:font-name="Simplified Arabic" fo:font-size="12pt" fo:font-weight="bold" style:font-name-asian="Simplified Arabic1" style:font-size-asian="12pt" style:font-weight-asian="bold" style:font-name-complex="Simplified Arabic1" style:font-size-complex="12pt" style:font-weight-complex="bold"/>
    </style:style>
    <style:style style:name="P107" style:family="paragraph" style:parent-style-name="Standard">
      <style:paragraph-properties fo:margin-left="0.472in" fo:margin-right="0in" fo:margin-top="0in" fo:margin-bottom="0in" fo:text-indent="0in" style:auto-text-indent="false"/>
      <style:text-properties fo:color="#00000a" style:font-name="Simplified Arabic" fo:font-size="12pt" style:font-name-asian="Simplified Arabic1" style:font-size-asian="12pt" style:font-name-complex="Simplified Arabic1" style:font-size-complex="12pt"/>
    </style:style>
    <style:style style:name="P108" style:family="paragraph" style:parent-style-name="Standard">
      <style:paragraph-properties fo:margin-left="0.472in" fo:margin-right="0in" fo:margin-top="0in" fo:margin-bottom="0in" fo:text-indent="0in" style:auto-text-indent="false">
        <style:tab-stops>
          <style:tab-stop style:position="0.9862in"/>
        </style:tab-stops>
      </style:paragraph-properties>
      <style:text-properties fo:color="#00000a" style:font-name="Simplified Arabic" fo:font-size="12pt" style:font-name-asian="Simplified Arabic1" style:font-size-asian="12pt" style:font-name-complex="Simplified Arabic1" style:font-size-complex="12pt"/>
    </style:style>
    <style:style style:name="P109" style:family="paragraph" style:parent-style-name="Standard">
      <style:paragraph-properties fo:margin-left="0.472in" fo:margin-right="0in" fo:margin-top="0in" fo:margin-bottom="0in" fo:text-indent="0in" style:auto-text-indent="false">
        <style:tab-stops>
          <style:tab-stop style:position="0.9307in"/>
          <style:tab-stop style:position="1.3335in"/>
        </style:tab-stops>
      </style:paragraph-properties>
      <style:text-properties fo:color="#00000a" style:font-name="Simplified Arabic" fo:font-size="12pt" style:font-name-asian="Simplified Arabic1" style:font-size-asian="12pt" style:font-name-complex="Simplified Arabic1" style:font-size-complex="12pt"/>
    </style:style>
    <style:style style:name="P110" style:family="paragraph" style:parent-style-name="Standard" style:list-style-name="WWNum5">
      <style:paragraph-properties fo:margin-left="0.472in" fo:margin-right="0.028in" fo:margin-top="0in" fo:margin-bottom="0in" fo:text-indent="-0.2528in" style:auto-text-indent="false">
        <style:tab-stops>
          <style:tab-stop style:position="0.5252in"/>
        </style:tab-stops>
      </style:paragraph-properties>
    </style:style>
    <style:style style:name="P111" style:family="paragraph" style:parent-style-name="Standard" style:list-style-name="WWNum6">
      <style:paragraph-properties fo:margin-left="0.472in" fo:margin-right="2.2083in" fo:margin-top="0in" fo:margin-bottom="0in" fo:text-indent="-0.2528in" style:auto-text-indent="false">
        <style:tab-stops>
          <style:tab-stop style:position="0.5252in"/>
        </style:tab-stops>
      </style:paragraph-properties>
    </style:style>
    <style:style style:name="P112" style:family="paragraph" style:parent-style-name="Standard">
      <style:paragraph-properties fo:margin-left="0in" fo:margin-right="-0.0134in" fo:margin-top="0in" fo:margin-bottom="0in" fo:text-align="center" style:justify-single-word="false" fo:text-indent="0in" style:auto-text-indent="false">
        <style:tab-stops>
          <style:tab-stop style:position="0.139in"/>
          <style:tab-stop style:position="0.1528in"/>
          <style:tab-stop style:position="0.1945in"/>
        </style:tab-stops>
      </style:paragraph-properties>
      <style:text-properties fo:color="#00000a" style:font-name="Simplified Arabic" fo:font-size="12pt" style:font-name-asian="Simplified Arabic1" style:font-size-asian="12pt" style:font-name-complex="Simplified Arabic1" style:font-size-complex="12pt"/>
    </style:style>
    <style:style style:name="P113" style:family="paragraph" style:parent-style-name="Standard" style:master-page-name="Converted7">
      <style:paragraph-properties fo:margin-left="0in" fo:margin-right="-0.0134in" fo:margin-top="0in" fo:margin-bottom="0in" fo:text-align="center" style:justify-single-word="false" fo:text-indent="0in" style:auto-text-indent="false" style:page-number="auto"/>
      <style:text-properties fo:color="#00000a" fo:font-size="10pt" style:font-size-asian="10pt" style:font-size-complex="10pt"/>
    </style:style>
    <style:style style:name="P114" style:family="paragraph" style:parent-style-name="Standard" style:master-page-name="Converted9">
      <style:paragraph-properties fo:margin-left="0in" fo:margin-right="-0.0134in" fo:margin-top="0in" fo:margin-bottom="0in" fo:text-align="center" style:justify-single-word="false" fo:text-indent="0in" style:auto-text-indent="false" style:page-number="auto"/>
      <style:text-properties fo:color="#00000a" fo:font-size="10pt" style:font-size-asian="10pt" style:font-size-complex="10pt"/>
    </style:style>
    <style:style style:name="P115" style:family="paragraph" style:parent-style-name="Standard" style:list-style-name="WWNum9">
      <style:paragraph-properties fo:margin-left="0.472in" fo:margin-right="0.4028in" fo:margin-top="0in" fo:margin-bottom="0in" fo:line-height="99%" fo:text-indent="-0.2528in" style:auto-text-indent="false">
        <style:tab-stops>
          <style:tab-stop style:position="0.472in"/>
        </style:tab-stops>
      </style:paragraph-properties>
    </style:style>
    <style:style style:name="P116" style:family="paragraph" style:parent-style-name="Standard" style:list-style-name="WWNum9">
      <style:paragraph-properties fo:margin-left="0.472in" fo:margin-right="0.0417in" fo:margin-top="0in" fo:margin-bottom="0in" fo:text-indent="-0.2528in" style:auto-text-indent="false">
        <style:tab-stops>
          <style:tab-stop style:position="0.5252in"/>
        </style:tab-stops>
      </style:paragraph-properties>
    </style:style>
    <style:style style:name="P117" style:family="paragraph" style:parent-style-name="Standard" style:list-style-name="WWNum10">
      <style:paragraph-properties fo:margin-left="0.472in" fo:margin-right="1.389in" fo:margin-top="0in" fo:margin-bottom="0in" fo:line-height="100%" fo:text-indent="-0.2528in" style:auto-text-indent="false">
        <style:tab-stops>
          <style:tab-stop style:position="0.5252in"/>
        </style:tab-stops>
      </style:paragraph-properties>
    </style:style>
    <style:style style:name="P118" style:family="paragraph" style:parent-style-name="Standard" style:list-style-name="WWNum11">
      <style:paragraph-properties fo:margin-left="0.472in" fo:margin-right="0.0972in" fo:margin-top="0in" fo:margin-bottom="0in" fo:text-indent="-0.2528in" style:auto-text-indent="false">
        <style:tab-stops>
          <style:tab-stop style:position="0.5252in"/>
        </style:tab-stops>
      </style:paragraph-properties>
    </style:style>
    <style:style style:name="P119" style:family="paragraph" style:parent-style-name="Standard">
      <style:paragraph-properties fo:margin-left="0.028in" fo:margin-right="0in" fo:margin-top="0in" fo:margin-bottom="0in" fo:text-indent="0in" style:auto-text-indent="false">
        <style:tab-stops>
          <style:tab-stop style:position="6.1665in"/>
        </style:tab-stops>
      </style:paragraph-properties>
    </style:style>
    <style:style style:name="P120" style:family="paragraph">
      <style:paragraph-properties fo:text-align="center"/>
      <style:text-properties fo:font-size="18pt"/>
    </style:style>
    <style:style style:name="T1" style:family="text">
      <style:text-properties fo:color="#00000a" style:font-name="Simplified Arabic" fo:font-size="8pt" fo:font-weight="bold" style:font-name-asian="Simplified Arabic1" style:font-size-asian="8pt" style:font-weight-asian="bold" style:font-name-complex="Simplified Arabic1" style:font-size-complex="8pt" style:font-weight-complex="bold"/>
    </style:style>
    <style:style style:name="T2" style:family="text">
      <style:text-properties fo:color="#00000a" style:font-name="Simplified Arabic" fo:font-size="12pt" style:font-name-asian="Simplified Arabic1" style:font-size-asian="12pt" style:font-name-complex="Simplified Arabic1" style:font-size-complex="12pt"/>
    </style:style>
    <style:style style:name="T3" style:family="text">
      <style:text-properties fo:color="#00000a" style:font-name="Simplified Arabic" fo:font-size="12pt" fo:font-weight="bold" style:font-name-asian="Simplified Arabic1" style:font-size-asian="12pt" style:font-weight-asian="bold" style:font-name-complex="Simplified Arabic1" style:font-size-complex="12pt" style:font-weight-complex="bold"/>
    </style:style>
    <style:style style:name="T4" style:family="text">
      <style:text-properties fo:color="#00000a" style:font-name="Simplified Arabic" fo:font-size="11.5pt" style:font-name-asian="Simplified Arabic1" style:font-size-asian="11.5pt" style:font-name-complex="Simplified Arabic1" style:font-size-complex="11.5pt"/>
    </style:style>
    <style:style style:name="T5" style:family="text">
      <style:text-properties fo:color="#00000a" style:font-name="Simplified Arabic" fo:font-size="11.5pt" fo:font-weight="bold" style:font-name-asian="Simplified Arabic1" style:font-size-asian="11.5pt" style:font-weight-asian="bold" style:font-name-complex="Simplified Arabic1" style:font-size-complex="11.5pt" style:font-weight-complex="bold"/>
    </style:style>
    <style:style style:name="T6" style:family="text">
      <style:text-properties fo:color="#00000a" style:font-name="Simplified Arabic" fo:font-size="10pt" fo:font-weight="bold" style:font-name-asian="Simplified Arabic1" style:font-size-asian="10pt" style:font-weight-asian="bold" style:font-name-complex="Simplified Arabic1" style:font-size-complex="10pt" style:font-weight-complex="bold"/>
    </style:style>
    <style:style style:name="T7" style:family="text">
      <style:text-properties fo:color="#00000a" fo:font-size="10pt" style:font-size-asian="10pt" style:font-size-complex="10pt"/>
    </style:style>
    <style:style style:name="T8" style:family="text">
      <style:text-properties fo:color="#000080" style:font-name="Simplified Arabic" fo:font-size="12pt" style:text-underline-style="solid" style:text-underline-width="auto" style:text-underline-color="#000000" style:font-name-asian="Simplified Arabic1" style:font-size-asian="12pt" style:font-name-complex="Simplified Arabic1" style:font-size-complex="12pt"/>
    </style:style>
    <style:style style:name="T9" style:family="text">
      <style:text-properties fo:color="#000080" style:text-underline-style="solid" style:text-underline-width="auto" style:text-underline-color="#000000"/>
    </style:style>
    <style:style style:name="T10" style:family="text">
      <style:text-properties style:font-name="Simplified Arabic" style:font-name-asian="Simplified Arabic1" style:font-name-complex="Simplified Arabic1"/>
    </style:style>
    <style:style style:name="T11" style:family="text">
      <style:text-properties style:font-name="Simplified Arabic" fo:font-weight="bold" style:font-name-asian="Simplified Arabic1" style:font-weight-asian="bold" style:font-name-complex="Simplified Arabic1" style:font-weight-complex="bold"/>
    </style:style>
    <style:style style:name="T12" style:family="text">
      <style:text-properties fo:font-weight="bold" style:font-weight-asian="bold" style:font-weight-complex="bold"/>
    </style:style>
    <style:style style:name="T13" style:family="text">
      <style:text-properties fo:font-size="10pt" style:font-size-asian="10pt" style:font-size-complex="10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20" svg:width="0.1413in" svg:height="0.1134in" svg:x="0in" svg:y="-0.5772in">
        <draw:image xlink:href="Pictures/10000000000001F4000001F1B8C53825.jpg" xlink:type="simple" xlink:show="embed" xlink:actuate="onLoad">
          <text:p/>
        </draw:image>
      </draw:frame>
      <draw:frame text:anchor-type="page" text:anchor-page-number="1" draw:z-index="1" draw:name="Picture 2" draw:style-name="gr1" draw:text-style-name="P120" svg:width="0.1413in" svg:height="0.1134in" svg:x="0in" svg:y="-0.5772in">
        <draw:image xlink:href="Pictures/10000000000001F4000001F1B8C53825.jpg" xlink:type="simple" xlink:show="embed" xlink:actuate="onLoad">
          <text:p/>
        </draw:image>
      </draw:frame>
      <draw:frame text:anchor-type="page" text:anchor-page-number="1" draw:z-index="2" draw:name="Picture 3" draw:style-name="gr1" draw:text-style-name="P120" svg:width="0.1413in" svg:height="0.1134in" svg:x="0in" svg:y="-0.5772in">
        <draw:image xlink:href="Pictures/10000000000001F4000001F1B8C53825.jpg" xlink:type="simple" xlink:show="embed" xlink:actuate="onLoad">
          <text:p/>
        </draw:image>
      </draw:frame>
      <draw:frame text:anchor-type="page" text:anchor-page-number="1" draw:z-index="3" draw:name="Picture 4" draw:style-name="gr1" draw:text-style-name="P120" svg:width="0.1413in" svg:height="0.1134in" svg:x="0in" svg:y="-0.5772in">
        <draw:image xlink:href="Pictures/10000000000001F4000001F1B8C53825.jpg" xlink:type="simple" xlink:show="embed" xlink:actuate="onLoad">
          <text:p/>
        </draw:image>
      </draw:frame>
      <draw:frame text:anchor-type="page" text:anchor-page-number="1" draw:z-index="4" draw:name="Picture 5" draw:style-name="gr1" draw:text-style-name="P120" svg:width="0.1413in" svg:height="0.1134in" svg:x="0in" svg:y="-0.5772in">
        <draw:image xlink:href="Pictures/10000000000001F4000001F1B8C53825.jpg" xlink:type="simple" xlink:show="embed" xlink:actuate="onLoad">
          <text:p/>
        </draw:image>
      </draw:frame>
      <draw:frame text:anchor-type="page" text:anchor-page-number="1" draw:z-index="5" draw:name="Picture 6" draw:style-name="gr1" draw:text-style-name="P120" svg:width="0.1413in" svg:height="0.1134in" svg:x="0in" svg:y="-0.5772in">
        <draw:image xlink:href="Pictures/10000000000001F4000001F1B8C53825.jpg" xlink:type="simple" xlink:show="embed" xlink:actuate="onLoad">
          <text:p/>
        </draw:image>
      </draw:frame>
      <draw:frame text:anchor-type="page" text:anchor-page-number="1" draw:z-index="6" draw:name="Picture 7" draw:style-name="gr1" draw:text-style-name="P120" svg:width="0.1413in" svg:height="0.1134in" svg:x="0in" svg:y="-0.5772in">
        <draw:image xlink:href="Pictures/10000000000001F4000001F1B8C53825.jpg" xlink:type="simple" xlink:show="embed" xlink:actuate="onLoad">
          <text:p/>
        </draw:image>
      </draw:frame>
      <draw:frame text:anchor-type="page" text:anchor-page-number="1" draw:z-index="7" draw:name="Picture 8" draw:style-name="gr1" draw:text-style-name="P120" svg:width="0.1413in" svg:height="0.1134in" svg:x="0in" svg:y="-0.5772in">
        <draw:image xlink:href="Pictures/10000000000001F4000001F1B8C53825.jpg" xlink:type="simple" xlink:show="embed" xlink:actuate="onLoad">
          <text:p/>
        </draw:image>
      </draw:frame>
      <text:p text:style-name="P75"/>
      <text:p text:style-name="P32">Puppy Application For Potential Puppy Owners.</text:p>
      <text:p text:style-name="P2"/>
      <text:p text:style-name="P3"/>
      <text:p text:style-name="P76">The following Puppy Application was developed to help us get to know you a bit better and to assist us in finding the right home for the right puppy. It has proven to be very helpful in matching prospective puppy owners with the puppy that is best suited for them. Our puppies will be <text:s/>handled from birth to start on their socialization, and to help us evaluate them. From six to eight weeks of age they are temperament tested with puppy aptitude tests and evaluations before sending them to their new homes.</text:p>
      <text:p text:style-name="P2"/>
      <text:p text:style-name="P4"/>
      <text:p text:style-name="P1"><text:span text:style-name="T2">Please complete this Puppy Application as soon as possible and return it to us. In the event you decide you definitely </text:span><text:span text:style-name="T3">NOT</text:span><text:span text:style-name="T2"> interested in purchasing a Dog Puppy, please let us know as soon as you can would be much appreciated. We do </text:span><text:span text:style-name="T3">NOT</text:span><text:span text:style-name="T2"> require a deposit at this time, but if are to receive a Dog Puppy we will require a 50% deposit prior to pickup, with the balance due upon pickup. </text:span></text:p>
      <text:p text:style-name="P1"><text:span text:style-name="T2"/></text:p>
      <text:p text:style-name="P1"><text:span text:style-name="T2">It is important to know your intentions so that we can make plans for placements. Also, completion of this Puppy Application or the In Person Phone Interview does </text:span><text:span text:style-name="T3">NOT</text:span><text:span text:style-name="T2"> guarantee you a puppy.</text:span></text:p>
      <text:p text:style-name="P5"/>
      <text:p text:style-name="P26"><text:span text:style-name="T2">Regarding the questions, there are </text:span><text:span text:style-name="T3">NO</text:span><text:span text:style-name="T2"> right or wrong answers. Puppies are all quite different, their personally traits, level of activity and degree of pushiness or quietness can vary greatly. Your honest and straight forward answers will help us greatly in finding the right home for each little English Shepherd Dog Puppy.</text:span></text:p>
      <text:p text:style-name="P5"/>
      <text:p text:style-name="P1"><text:span text:style-name="T2">Please do </text:span><text:span text:style-name="T3">NOT</text:span><text:span text:style-name="T2"> hesitate to contact us if you have any questions.</text:span></text:p>
      <text:p text:style-name="P2"/>
      <text:p text:style-name="P6"/>
      <text:p text:style-name="P34">Sincerely</text:p>
      <text:p text:style-name="P34">Maggie and Peter Boreland</text:p>
      <text:p text:style-name="P34">908 797 5028</text:p>
      <text:p text:style-name="P64">www.borelandenglishshepherds.com</text:p>
      <text:p text:style-name="P1"><text:a xlink:type="simple" xlink:href="mailto:pcboreland@yahoo.com" text:style-name="Internet_20_link" text:visited-style-name="Visited_20_Internet_20_Link"><text:span text:style-name="T8">pcboreland@yahoo.com</text:span></text:a></text:p>
      <text:p text:style-name="P1"><text:span text:style-name="T8"/></text:p>
      <text:p text:style-name="P1"><text:span text:style-name="T8"/></text:p>
      <text:p text:style-name="P1"><text:span text:style-name="T8"/></text:p>
      <text:section text:style-name="Sect1" text:name="TextSection">
        <text:p text:style-name="P2"/>
        <text:p text:style-name="P65"/>
      </text:section>
      <text:p text:style-name="P77"/>
      <text:p text:style-name="P31">About You ( Please Print In Bold Capitals) :</text:p>
      <text:p text:style-name="P7"/>
      <text:p text:style-name="P60"/>
      <text:p text:style-name="P34">Name:</text:p>
      <text:p text:style-name="P34"/>
      <text:p text:style-name="P34">Address:</text:p>
      <text:p text:style-name="P34"/>
      <text:p text:style-name="P34">Telephone:</text:p>
      <text:p text:style-name="P34"><text:s/></text:p>
      <text:p text:style-name="P34">Email:</text:p>
      <text:p text:style-name="P34"/>
      <text:p text:style-name="P56"><text:span text:style-name="T10">Date:</text:span></text:p>
      <text:p text:style-name="P56"><text:span text:style-name="T10"/></text:p>
      <text:p text:style-name="P56"><text:span text:style-name="T10"/></text:p>
      <text:p text:style-name="P78">Application Questions :</text:p>
      <text:p text:style-name="P7"/>
      <text:p text:style-name="P23"/>
      <text:list xml:id="list4266059447734912392" text:style-name="WWNum1">
        <text:list-item>
          <text:p text:style-name="P80"><text:span text:style-name="T2">Have you researched this traits of this breed </text:span><text:span text:style-name="T3">( Please Circle Answer )</text:span><text:span text:style-name="T2"> ?</text:span></text:p>
        </text:list-item>
      </text:list>
      <text:p text:style-name="P9"/>
      <text:p text:style-name="P87"><text:span text:style-name="T2">Yes</text:span><text:span text:style-name="T7"><text:tab/></text:span><text:span text:style-name="T2">No<text:tab/>Somewhat</text:span></text:p>
      <text:p text:style-name="P8"/>
      <text:list xml:id="list479689659268818649" text:style-name="WWNum2">
        <text:list-item>
          <text:p text:style-name="P84"><text:span text:style-name="T2">Please indicate gender puppy preference </text:span><text:span text:style-name="T3">( Please Circle Answer )</text:span><text:span text:style-name="T2"> ? Male <text:s text:c="3"/>Female <text:s text:c="5"/>No Preference</text:span></text:p>
        </text:list-item>
      </text:list>
      <text:p text:style-name="P15"/>
      <text:list xml:id="list37501548" text:continue-numbering="true" text:style-name="WWNum2">
        <text:list-item>
          <text:p text:style-name="P82">Do you have a color and or markings preference ?</text:p>
        </text:list-item>
      </text:list>
      <text:p text:style-name="P81"/>
      <text:p text:style-name="P81"/>
      <text:list xml:id="list37520157" text:continue-numbering="true" text:style-name="WWNum2">
        <text:list-item>
          <text:p text:style-name="P52">Bob tails are sometimes born, would you be OK with this type of dog?<text:span text:style-name="T12">( Please Circle Answer )</text:span> ?</text:p>
        </text:list-item>
        <text:list-item>
          <text:p text:style-name="P63"/>
          <text:p text:style-name="P52"><text:span text:style-name="T13">Do Not Mind <text:tab/></text:span>No I Want a Tail</text:p>
        </text:list-item>
      </text:list>
      <text:p text:style-name="P16"/>
      <text:p text:style-name="P16"/>
      <text:list xml:id="list37517275" text:continue-numbering="true" text:style-name="WWNum2">
        <text:list-item>
          <text:p text:style-name="P85"><text:span text:style-name="T2">Is personality more important than color/markings </text:span><text:span text:style-name="T3">( Please Circle Answer ) ?</text:span><text:span text:style-name="T2"> Yes <text:s text:c="4"/>No <text:s text:c="4"/>Somewhat</text:span></text:p>
        </text:list-item>
      </text:list>
      <text:p text:style-name="P13"/>
      <text:p text:style-name="P13"/>
      <text:p text:style-name="P13"/>
      <text:list xml:id="list37518565" text:continue-numbering="true" text:style-name="WWNum2">
        <text:list-item>
          <text:p text:style-name="P83"><text:span text:style-name="T2">Keep in mind nothing can be promised and suiting the puppy's personality to your needs is by far the most important consideration. Are you willing to accept a puppy regardless of color or gender </text:span><text:span text:style-name="T3">( Please Circle Answer )?</text:span></text:p>
        </text:list-item>
      </text:list>
      <text:p text:style-name="P39"/>
      <text:p text:style-name="P86">Yes <text:s text:c="2"/>No <text:s text:c="2"/>Somewhat</text:p>
      <text:p text:style-name="P86"/>
      <text:p text:style-name="P86"/>
      <text:section text:style-name="Sect1" text:name="Section1">
        <text:p text:style-name="P7"/>
        <text:p text:style-name="P65"><text:span text:style-name="T1"><text:s/></text:span></text:p>
      </text:section>
      <text:p text:style-name="P88"><text:span text:style-name="T11"/></text:p>
      <text:list xml:id="list1466926580341713833" text:style-name="WWNum3">
        <text:list-item>
          <text:p text:style-name="P90">Describe the personality/temperament traits you are looking for :</text:p>
        </text:list-item>
      </text:list>
      <text:p text:style-name="P13"/>
      <text:p text:style-name="P13"/>
      <text:p text:style-name="P17"/>
      <text:list xml:id="list37524728" text:continue-numbering="true" text:style-name="WWNum3">
        <text:list-item>
          <text:p text:style-name="P91"><text:span text:style-name="T2">Will this be your family's first puppy together </text:span><text:span text:style-name="T3">( Please Circle Answer) ?</text:span><text:span text:style-name="T2"> Yes <text:s text:c="3"/>No <text:s text:c="4"/>Somewhat</text:span></text:p>
        </text:list-item>
      </text:list>
      <text:p text:style-name="P18"/>
      <text:list xml:id="list37495898" text:continue-numbering="true" text:style-name="WWNum3">
        <text:list-item>
          <text:p text:style-name="P90">How many people live in your home? What ages?</text:p>
        </text:list-item>
      </text:list>
      <text:p text:style-name="P16"/>
      <text:p text:style-name="P16"/>
      <text:list xml:id="list37504978" text:continue-numbering="true" text:style-name="WWNum3">
        <text:list-item>
          <text:p text:style-name="P92"><text:span text:style-name="T2">Briefly describe yourself, family and lifestyle </text:span><text:span text:style-name="T3">( Active, Quiet, Older, Etc.)</text:span></text:p>
        </text:list-item>
      </text:list>
      <text:p text:style-name="P13"/>
      <text:p text:style-name="P13"/>
      <text:p text:style-name="P16"/>
      <text:list xml:id="list37494593" text:continue-numbering="true" text:style-name="WWNum3">
        <text:list-item>
          <text:p text:style-name="P98">Do any family members suffer from allergies ? If so what kind ?</text:p>
          <text:p text:style-name="P98"/>
        </text:list-item>
      </text:list>
      <text:p text:style-name="P16"/>
      <text:list xml:id="list37515106" text:continue-numbering="true" text:style-name="WWNum3">
        <text:list-item>
          <text:p text:style-name="P92"><text:span text:style-name="T2">What type activities do you plan for your Dog? </text:span><text:span text:style-name="T3">Agility, Herding, Couch Potato, </text:span></text:p>
          <text:p text:style-name="P92"><text:span text:style-name="T3">Obedience, Farm Work, Walking, other?</text:span></text:p>
        </text:list-item>
      </text:list>
      <text:p text:style-name="P16"/>
      <text:list xml:id="list37513195" text:continue-numbering="true" text:style-name="WWNum3">
        <text:list-item>
          <text:p text:style-name="P92"><text:span text:style-name="T2">Have you ever owned a dog </text:span><text:span text:style-name="T3">( Please Circle Answer )?</text:span></text:p>
        </text:list-item>
      </text:list>
      <text:p text:style-name="P27"><text:span text:style-name="T2">Yes<text:tab/>No</text:span><text:span text:style-name="T7"><text:tab/></text:span><text:span text:style-name="T5">Please Also List Breeds, Sex And Ages :</text:span></text:p>
      <text:p text:style-name="P10"/>
      <text:list xml:id="list3625428887863174212" text:style-name="WWNum4">
        <text:list-item>
          <text:p text:style-name="P93"><text:span text:style-name="T2">Have you raised a dog from a puppy or have you also got older dogs </text:span><text:span text:style-name="T3">( Please Circle</text:span></text:p>
        </text:list-item>
      </text:list>
      <text:p text:style-name="P106">Answer )?</text:p>
      <text:p text:style-name="P19"/>
      <text:p text:style-name="P107">Yes <text:s text:c="3"/>No <text:s text:c="3"/>Somewhat</text:p>
      <text:p text:style-name="P20"/>
      <text:list xml:id="list37502726" text:continue-numbering="true" text:style-name="WWNum4">
        <text:list-item>
          <text:p text:style-name="P99">What other animals do you have?</text:p>
        </text:list-item>
      </text:list>
      <text:p text:style-name="P13"/>
      <text:p text:style-name="P13"/>
      <text:p text:style-name="P13"/>
      <text:p text:style-name="P17"/>
      <text:list xml:id="list37504318" text:continue-numbering="true" text:style-name="WWNum4">
        <text:list-item>
          <text:p text:style-name="P93"><text:span text:style-name="T2">Are you prepared to invest the time and responsibility required to raise a puppy </text:span><text:span text:style-name="T3">( Please</text:span></text:p>
        </text:list-item>
      </text:list>
      <text:p text:style-name="P106">Circle Answer )?</text:p>
      <text:p text:style-name="P19"/>
      <text:p text:style-name="P107">Yes <text:s text:c="2"/>No <text:s text:c="2"/>Somewhat</text:p>
      <text:p text:style-name="P20"/>
      <text:list xml:id="list37512939" text:continue-numbering="true" text:style-name="WWNum4">
        <text:list-item>
          <text:p text:style-name="P43">Where will your English Shepherd Puppy sleep? <text:s/><text:span text:style-name="T12">( Please Circle Answer)</text:span></text:p>
          <text:p text:style-name="P99">In the bedroom <text:s text:c="7"/>Will be Crated <text:s text:c="6"/>Other please explain?</text:p>
        </text:list-item>
      </text:list>
      <text:section text:style-name="Sect1" text:name="Section2">
        <text:p text:style-name="P7"/>
        <text:p text:style-name="P66"><text:span text:style-name="T1"><text:s/></text:span></text:p>
      </text:section>
      <text:p text:style-name="P79"><text:bookmark text:name="page4"/><text:span text:style-name="T11"/></text:p>
      <text:list xml:id="list886460745248483558" text:style-name="WWNum5">
        <text:list-item>
          <text:p text:style-name="P100">Who in your household will have primary responsibility to care for the new puppy?</text:p>
        </text:list-item>
      </text:list>
      <text:p text:style-name="P15"/>
      <text:p text:style-name="P15"/>
      <text:list xml:id="list37494807" text:continue-numbering="true" text:style-name="WWNum5">
        <text:list-item>
          <text:p text:style-name="P100">How much time will be spent with the puppy on a daily basis?</text:p>
        </text:list-item>
      </text:list>
      <text:p text:style-name="P18"/>
      <text:p text:style-name="P18"/>
      <text:list xml:id="list37496948" text:continue-numbering="true" text:style-name="WWNum5">
        <text:list-item>
          <text:p text:style-name="P110"><text:span text:style-name="T2">Do you understand that a puppy will need very frequent toilet breaks during the day and late at night too </text:span><text:span text:style-name="T3">( Please Circle Answer )?</text:span></text:p>
        </text:list-item>
      </text:list>
      <text:p text:style-name="P19"/>
      <text:p text:style-name="P107">Yes <text:s text:c="2"/>No <text:s text:c="2"/>Somewhat</text:p>
      <text:p text:style-name="P17"/>
      <text:list xml:id="list37521523" text:continue-numbering="true" text:style-name="WWNum5">
        <text:list-item>
          <text:p text:style-name="P94"><text:span text:style-name="T2">What is your primary reason for purchasing an English Shepherd Dog? </text:span><text:span text:style-name="T3">(Family Member, Farm Dog, Breeding, Guardian Dog, <text:s/>Agility, <text:s/>Companionship, etc )</text:span></text:p>
        </text:list-item>
      </text:list>
      <text:p text:style-name="P13"/>
      <text:p text:style-name="P13"/>
      <text:p text:style-name="P21"/>
      <text:list xml:id="list37519135" text:continue-numbering="true" text:style-name="WWNum5">
        <text:list-item>
          <text:p text:style-name="P94"><text:span text:style-name="T2">Do you rent or own your home </text:span><text:span text:style-name="T3">( Please Circle Answer )?</text:span></text:p>
        </text:list-item>
      </text:list>
      <text:p text:style-name="P9"/>
      <text:p text:style-name="P108"><text:s/>Rent<text:tab/> <text:s text:c="3"/>Own</text:p>
      <text:p text:style-name="P8"/>
      <text:list xml:id="list4376525302910206574" text:style-name="WWNum6">
        <text:list-item>
          <text:p text:style-name="P111"><text:span text:style-name="T2">What type of home do you have </text:span><text:span text:style-name="T3">( Please Circle Answer )?</text:span><text:span text:style-name="T2"> Townhouse Condo Apartment Single Family Home</text:span></text:p>
        </text:list-item>
      </text:list>
      <text:p text:style-name="P20"/>
      <text:list xml:id="list37523794" text:continue-numbering="true" text:style-name="WWNum6">
        <text:list-item>
          <text:p text:style-name="P89"><text:span text:style-name="T2">What type of fence do you have around your yard <text:s/></text:span><text:span text:style-name="T3">( Please Circle Answer )?</text:span></text:p>
        </text:list-item>
      </text:list>
      <text:p text:style-name="P9"/>
      <text:p text:style-name="P112"><text:s text:c="6"/>Solid Fenced Yard, <text:s text:c="2"/>Partly Fenced Yard, <text:s text:c="3"/>Unfenced Yard, <text:s text:c="3"/>Invisible Fence, <text:s text:c="2"/>No Yard</text:p>
      <text:p text:style-name="P11"/>
      <text:list xml:id="list1551420843997238160" text:style-name="WWNum7">
        <text:list-item>
          <text:p text:style-name="P101">What size is your yard?</text:p>
        </text:list-item>
      </text:list>
      <text:p text:style-name="P15"/>
      <text:p text:style-name="P15"/>
      <text:list xml:id="list37521799" text:continue-numbering="true" text:style-name="WWNum7">
        <text:list-item>
          <text:p text:style-name="P101">Where, how and when will your puppy exercise?</text:p>
        </text:list-item>
      </text:list>
      <text:p text:style-name="P16"/>
      <text:p text:style-name="P16"/>
      <text:list xml:id="list37494826" text:continue-numbering="true" text:style-name="WWNum7">
        <text:list-item>
          <text:p text:style-name="P69"><text:span text:style-name="T2">Is the area in which you live </text:span><text:span text:style-name="T3">( Please Circle Answer )?</text:span><text:span text:style-name="T2"> <text:s/>country, <text:s text:c="4"/>urban </text:span></text:p>
        </text:list-item>
      </text:list>
      <text:section text:style-name="Sect1" text:name="Section3">
        <text:p text:style-name="P7"/>
        <text:p text:style-name="P65"><text:span text:style-name="T1"><text:s/></text:span></text:p>
      </text:section>
      <text:p text:style-name="P113"/>
      <text:list xml:id="list1230253744584363286" text:style-name="WWNum8">
        <text:list-item>
          <text:p text:style-name="P102">Do you spend much time away from home traveling either due to business or pleasure</text:p>
        </text:list-item>
      </text:list>
      <text:p text:style-name="P28"><text:span text:style-name="T5">( Please Circle Answer )? </text:span><text:span text:style-name="T4">Yes <text:s text:c="4"/>No <text:s text:c="4"/>Somewhat</text:span></text:p>
      <text:p text:style-name="P22"/>
      <text:list xml:id="list37518190" text:continue-numbering="true" text:style-name="WWNum8">
        <text:list-item>
          <text:p text:style-name="P102">If so how often?</text:p>
        </text:list-item>
      </text:list>
      <text:p text:style-name="P18"/>
      <text:p text:style-name="P18"/>
      <text:list xml:id="list37516634" text:continue-numbering="true" text:style-name="WWNum8">
        <text:list-item>
          <text:p text:style-name="P105">If you do travel and must leave your puppy, what arrangements will be made for your puppy?</text:p>
        </text:list-item>
      </text:list>
      <text:p text:style-name="P24"/>
      <text:p text:style-name="P24"/>
      <text:p text:style-name="P25"/>
      <text:list xml:id="list37513442" text:continue-numbering="true" text:style-name="WWNum8">
        <text:list-item>
          <text:p text:style-name="P95"><text:span text:style-name="T2">Will your puppy be alone during the day </text:span><text:span text:style-name="T3">( Please Circle Answer )?</text:span></text:p>
        </text:list-item>
      </text:list>
      <text:p text:style-name="P9"/>
      <text:p text:style-name="P109"><text:s/>Yes<text:tab/> <text:s/>No<text:tab/> <text:s text:c="2"/>Somewhat</text:p>
      <text:p text:style-name="P11"/>
      <text:list xml:id="list3960624001338317125" text:style-name="WWNum9">
        <text:list-item>
          <text:p text:style-name="P103">If so for how long?</text:p>
        </text:list-item>
      </text:list>
      <text:p text:style-name="P16"/>
      <text:list xml:id="list37494034" text:continue-numbering="true" text:style-name="WWNum9">
        <text:list-item>
          <text:p text:style-name="P115"><text:span text:style-name="T2">Does your work require that you be away from home all day </text:span><text:span text:style-name="T3">( Please Circle Answer )?</text:span><text:span text:style-name="T2"> Yes <text:s text:c="3"/>No <text:s text:c="3"/>Somewhat</text:span></text:p>
        </text:list-item>
      </text:list>
      <text:p text:style-name="P13"/>
      <text:p text:style-name="P23"/>
      <text:list xml:id="list37518358" text:continue-numbering="true" text:style-name="WWNum9">
        <text:list-item>
          <text:p text:style-name="P116"><text:span text:style-name="T2">If so, what arrangements will be made for the care of your puppy while you are gone? A puppy should </text:span><text:span text:style-name="T3">NOT</text:span><text:span text:style-name="T2"> be crated for longer than 4 hours during the day. Are you committed to providing breaks for your puppy from their crate if you have to be away longer ? Such a dog walker, person to who will exerciser your puppy like a neighbor or family ? </text:span></text:p>
        </text:list-item>
      </text:list>
      <text:p text:style-name="P13"/>
      <text:p text:style-name="P13"/>
      <text:p text:style-name="P13"/>
      <text:p text:style-name="P14"/>
      <text:list xml:id="list37500032" text:continue-numbering="true" text:style-name="WWNum9">
        <text:list-item>
          <text:p text:style-name="P96"><text:span text:style-name="T2">Are you familiar with crate training </text:span><text:span text:style-name="T3">( Please Circle Answer )?</text:span></text:p>
        </text:list-item>
      </text:list>
      <text:p text:style-name="P12"/>
      <text:p text:style-name="P109">Yes<text:tab/> No<text:tab/> Somewhat</text:p>
      <text:p text:style-name="P8"/>
      <text:p text:style-name="P8"/>
      <text:list xml:id="list712370679579435058" text:style-name="WWNum10">
        <text:list-item>
          <text:p text:style-name="P117"><text:span text:style-name="T2">If you have other dogs are they crate trained </text:span><text:span text:style-name="T3">( Please Circle Answer )?</text:span><text:span text:style-name="T2"> Yes <text:s text:c="5"/>No <text:s text:c="4"/>Somewhat</text:span></text:p>
        </text:list-item>
      </text:list>
      <text:section text:style-name="Sect1" text:name="Section4">
        <text:p text:style-name="P7"/>
        <text:p text:style-name="P65"><text:span text:style-name="T1"><text:s/></text:span></text:p>
      </text:section>
      <text:p text:style-name="P114"/>
      <text:list xml:id="list3947403028719696164" text:style-name="WWNum11">
        <text:list-item>
          <text:p text:style-name="P97"><text:span text:style-name="T2">Are you prepared to commit to veterinary care for the life of your puppy </text:span><text:span text:style-name="T3">( Please Circle</text:span></text:p>
        </text:list-item>
      </text:list>
      <text:p text:style-name="P106">Answer ) ?</text:p>
      <text:p text:style-name="P19"/>
      <text:p text:style-name="P107">Yes <text:s text:c="4"/>No <text:s text:c="4"/>Somewhat</text:p>
      <text:p text:style-name="P20"/>
      <text:list xml:id="list37515866" text:continue-numbering="true" text:style-name="WWNum11">
        <text:list-item>
          <text:p text:style-name="P104">Do you have a veterinarian for your other pets?</text:p>
          <text:p text:style-name="P104"/>
        </text:list-item>
      </text:list>
      <text:p text:style-name="P18"/>
      <text:list xml:id="list37522745" text:continue-numbering="true" text:style-name="WWNum11">
        <text:list-item>
          <text:p text:style-name="P118"><text:span text:style-name="T2">Do you have knowledge and understanding of the need for preventative veterinary care and inoculations for puppies </text:span><text:span text:style-name="T3">( Please Circle Answer )?</text:span></text:p>
          <text:p text:style-name="P70"><text:span text:style-name="T2">Yes <text:s text:c="4"/>No <text:s text:c="5"/>Somewhat </text:span></text:p>
          <text:p text:style-name="P70"><text:span text:style-name="T2"/></text:p>
          <text:p text:style-name="P68"><text:span text:style-name="T3"/></text:p>
        </text:list-item>
        <text:list-item>
          <text:p text:style-name="P68"><text:span text:style-name="T2">Does your spouse or significant other agree with and look forward to adding an English Shepherd Dog to the household </text:span><text:span text:style-name="T3">( Please Circle Answer )?</text:span></text:p>
        </text:list-item>
      </text:list>
      <text:p text:style-name="P19"/>
      <text:list xml:id="list37511753" text:continue-numbering="true" text:style-name="WWNum11">
        <text:list-header>
          <text:p text:style-name="P47">Yes <text:s text:c="2"/>No <text:s text:c="2"/>Somewhat</text:p>
          <text:p text:style-name="P47"/>
          <text:p text:style-name="P47"/>
        </text:list-header>
        <text:list-item>
          <text:p text:style-name="P44">What role will they play in the care of the Dog ?</text:p>
        </text:list-item>
      </text:list>
      <text:p text:style-name="P16"/>
      <text:p text:style-name="P16"/>
      <text:list xml:id="list37505348" text:continue-numbering="true" text:style-name="WWNum11">
        <text:list-item>
          <text:p text:style-name="P71"><text:span text:style-name="T2">Is there anyone in your home that does </text:span><text:span text:style-name="T3">NOT</text:span><text:span text:style-name="T2"> want a puppy </text:span><text:span text:style-name="T3">( Please Circle Answer ) ?</text:span><text:span text:style-name="T2"> </text:span></text:p>
          <text:p text:style-name="P71"><text:span text:style-name="T2">Yes No</text:span></text:p>
        </text:list-item>
      </text:list>
      <text:p text:style-name="P13"/>
      <text:p text:style-name="P13"/>
      <text:list xml:id="list37493826" text:continue-numbering="true" text:style-name="WWNum11">
        <text:list-header>
          <text:p text:style-name="P41"/>
        </text:list-header>
        <text:list-item>
          <text:p text:style-name="P68"><text:span text:style-name="T2">Socialization is a critical part of every puppy's growth and development. This is an an ongoing part of every puppy's life, and will enable them to be better canine citizens. Puppy Classes and Adult Training Classes are necessary to continue the learning process for all puppies especially an active intelligent breed like English Shepherd Dogs. Do you have access to such activity and will you be willing to take your puppy through a complete course of either or both </text:span><text:span text:style-name="T3">( Please Circle Answer ) ?</text:span></text:p>
          <text:p text:style-name="P54"><text:span text:style-name="T2">Yes <text:s text:c="3"/>No <text:s text:c="3"/>Somewhat</text:span></text:p>
        </text:list-item>
      </text:list>
      <text:p text:style-name="P67"><text:span text:style-name="T3"/></text:p>
      <text:p text:style-name="P67"><text:span text:style-name="T3"/></text:p>
      <text:p text:style-name="P67"><text:span text:style-name="T3"/></text:p>
      <text:p text:style-name="P67"><text:span text:style-name="T3"/></text:p>
      <text:p text:style-name="P67"><text:span text:style-name="T3"/></text:p>
      <text:p text:style-name="P67"><text:span text:style-name="T3"/></text:p>
      <text:p text:style-name="P67"><text:span text:style-name="T3"/></text:p>
      <text:p text:style-name="P67"><text:span text:style-name="T3"/></text:p>
      <text:p text:style-name="P67"><text:span text:style-name="T3"/></text:p>
      <text:p text:style-name="P67"><text:span text:style-name="T3"/></text:p>
      <text:p text:style-name="P67"><text:span text:style-name="T3"/></text:p>
      <text:p text:style-name="P67"><text:span text:style-name="T3"/></text:p>
      <text:p text:style-name="P67"><text:soft-page-break/><text:span text:style-name="T3"/></text:p>
      <text:list xml:id="list37493812" text:continue-numbering="true" text:style-name="WWNum11">
        <text:list-item>
          <text:p text:style-name="P68"><text:span text:style-name="T2">Recent studies have shown that early spay/neuter of young dogs can increase the chances of certain diseases as well as alter the growth pattern. In our contract you are </text:span><text:span text:style-name="T3">NOT</text:span><text:span text:style-name="T2"> allowed to spay or neuter any of our puppies until they are at least 18 months of age for their health and future. Does this poses a problem for you </text:span><text:span text:style-name="T3">( Please Circle Answer ) ?</text:span></text:p>
          <text:p text:style-name="P47">Yes <text:s text:c="2"/>No</text:p>
          <text:p text:style-name="P46"/>
        </text:list-item>
        <text:list-item>
          <text:p text:style-name="P44">If this poses a problem for you, please explain :</text:p>
          <text:p text:style-name="P36"/>
          <text:p text:style-name="P36"/>
          <text:p text:style-name="P46"/>
        </text:list-item>
        <text:list-item>
          <text:p text:style-name="P72"><text:span text:style-name="T2">Part of our responsibility, as breeders is to stay in touch with the families who purchases our puppies. This helps us to keep track of their growth, health and activities. Would you object to this type of communication </text:span><text:span text:style-name="T3">( Please Circle Answer ) ?</text:span></text:p>
          <text:p text:style-name="P58"><text:span text:style-name="T10">Yes <text:s text:c="3"/>No <text:s text:c="3"/>Somewhat</text:span></text:p>
          <text:p text:style-name="P58"><text:span text:style-name="T10"/></text:p>
        </text:list-item>
        <text:list-item>
          <text:p text:style-name="P73"><text:span text:style-name="T2">Would you be willing to provide photos periodically </text:span><text:span text:style-name="T3">( Please Circle Answer ) ?</text:span><text:span text:style-name="T2"> </text:span></text:p>
          <text:p text:style-name="P73"><text:span text:style-name="T2">Yes <text:s text:c="3"/>No <text:s text:c="3"/>Somewhat</text:span></text:p>
          <text:p text:style-name="P50"/>
        </text:list-item>
        <text:list-item>
          <text:p text:style-name="P74"><text:span text:style-name="T2">Do you commit to feeding your puppy a high quality diet </text:span><text:span text:style-name="T3">( Please Circle Answer ) ?</text:span><text:span text:style-name="T2"> </text:span></text:p>
          <text:p text:style-name="P74"><text:span text:style-name="T2">Yes <text:s text:c="3"/>No <text:s text:c="3"/>Somewhat</text:span></text:p>
          <text:p text:style-name="P74"><text:span text:style-name="T2"/></text:p>
          <text:p text:style-name="P74"><text:span text:style-name="T2"/></text:p>
        </text:list-item>
        <text:list-item>
          <text:p text:style-name="P74"><text:span text:style-name="T2">Are you aware that English Shepherds are a guardian breed and can sometimes display aggression or bark at strangers and may not be suitable for a novice dog owner. </text:span><text:span text:style-name="T3">( Please Circle Answer ) ?</text:span><text:span text:style-name="T2"> </text:span></text:p>
          <text:p text:style-name="P74"><text:span text:style-name="T2">Yes <text:s text:c="3"/>No <text:s text:c="3"/>Somewhat</text:span></text:p>
          <text:p text:style-name="P74"><text:span text:style-name="T2"/></text:p>
        </text:list-item>
        <text:list-item>
          <text:p text:style-name="P74"><text:span text:style-name="T2">Are you aware that English Shepherds highly intelligent and like to live closely with their owners? </text:span><text:span text:style-name="T3">( Please Circle Answer ) ?</text:span><text:span text:style-name="T2"> </text:span></text:p>
          <text:p text:style-name="P74"><text:span text:style-name="T2">Yes <text:s text:c="3"/>No <text:s text:c="3"/>Somewhat</text:span></text:p>
          <text:p text:style-name="P51"><text:span text:style-name="T3"/></text:p>
        </text:list-item>
      </text:list>
      <text:p text:style-name="P49"><text:span text:style-name="T3"/></text:p>
      <text:list xml:id="list37502861" text:continue-numbering="true" text:style-name="WWNum11">
        <text:list-header>
          <text:p text:style-name="P54"/>
        </text:list-header>
      </text:list>
      <text:p text:style-name="P53"><text:span text:style-name="T2"/></text:p>
      <text:p text:style-name="P53"><text:span text:style-name="T2"/></text:p>
      <text:p text:style-name="P33">Please Return This Completed Puppy Application To : <text:a xlink:type="simple" xlink:href="mailto:pcboreland@yahoo.com" text:style-name="Internet_20_link" text:visited-style-name="Visited_20_Internet_20_Link"><text:span text:style-name="T9">pcboreland@yahoo.com</text:span></text:a></text:p>
      <text:p text:style-name="P33"/>
      <text:p text:style-name="P53"><text:span text:style-name="T2"/></text:p>
      <text:p text:style-name="P48"/>
      <text:section text:style-name="Sect1" text:name="Section7">
        <text:p text:style-name="P7"/>
        <text:p text:style-name="P7"/>
        <text:p text:style-name="P65"><text:span text:style-name="T1"/></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Simplified Arabic" svg:font-family="'Simplified Arab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plified Arabic1" svg:font-family="'Simplified Arab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en" fo:country="US" style:font-name-asian="SimSun" style:font-size-asian="11pt" style:language-asian="zh" style:country-asian="CN" style:font-name-complex="Tahoma"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3.4583in" style:type="center"/>
          <style:tab-stop style:position="6.9165in" style:type="right"/>
        </style:tab-stops>
      </style:paragraph-properties>
    </style:style>
    <style:style style:name="Footer" style:family="paragraph" style:parent-style-name="Standard" style:class="extra">
      <style:paragraph-properties text:number-lines="false" text:line-number="0">
        <style:tab-stops>
          <style:tab-stop style:position="3.4583in" style:type="center"/>
          <style:tab-stop style:position="6.9165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1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18">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2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2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28">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3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3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37">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4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4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4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5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top="0in" fo:margin-bottom="0in" fo:text-align="center" style:justify-single-word="false" style:page-number="auto"/>
      <style:text-properties fo:color="#00000a" style:font-name="Simplified Arabic" fo:font-size="8pt" fo:font-weight="bold" style:font-name-asian="Simplified Arabic1" style:font-size-asian="8pt" style:font-weight-asian="bold" style:font-name-complex="Simplified Arabic1" style:font-size-complex="8pt" style:font-weight-complex="bold"/>
    </style:style>
    <style:style style:name="MP2" style:family="paragraph" style:parent-style-name="Standard">
      <style:paragraph-properties fo:margin-left="0.028in" fo:margin-right="0in" fo:margin-top="0in" fo:margin-bottom="0in" fo:text-indent="0in" style:auto-text-indent="false">
        <style:tab-stops>
          <style:tab-stop style:position="6.1665in"/>
        </style:tab-stops>
      </style:paragraph-properties>
    </style:style>
    <style:style style:name="MT1" style:family="text">
      <style:text-properties fo:color="#00000a" style:font-name="Simplified Arabic" fo:font-size="8pt" fo:font-weight="bold" style:font-name-asian="Simplified Arabic1" style:font-size-asian="8pt" style:font-weight-asian="bold" style:font-name-complex="Simplified Arabic1" style:font-size-complex="8pt" style:font-weight-complex="bold"/>
    </style:style>
    <style:style style:name="MT2" style:family="text">
      <style:text-properties fo:color="#00000a" fo:font-size="10pt" style:font-size-asian="10pt" style:font-size-complex="10pt"/>
    </style:style>
    <style:style style:name="MT3" style:family="text">
      <style:text-properties fo:color="#00000a" style:font-name="Simplified Arabic" fo:font-size="10pt" fo:font-weight="bold" style:font-name-asian="Simplified Arabic1" style:font-size-asian="10pt" style:font-weight-asian="bold" style:font-name-complex="Simplified Arabic1" style:font-size-complex="10pt" style:font-weight-complex="bold"/>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7866in" fo:margin-bottom="0.3957in" fo:margin-left="0.7917in" fo:margin-right="0.7917in" style:writing-mode="lr-tb" style:layout-grid-color="#c0c0c0" style:layout-grid-lines="24937"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style:page-layout style:name="Mpm2">
      <style:page-layout-properties fo:page-width="8.5in" fo:page-height="11in" style:num-format="1" style:print-orientation="portrait" fo:margin-top="0.7866in" fo:margin-bottom="0.3957in" fo:margin-left="0.7917in" fo:margin-right="0.8335in" style:writing-mode="lr-tb" style:layout-grid-color="#c0c0c0" style:layout-grid-lines="24937"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style:page-layout style:name="Mpm4">
      <style:page-layout-properties fo:page-width="8.5in" fo:page-height="11in" style:num-format="1" style:print-orientation="portrait" fo:margin-top="0.7866in" fo:margin-bottom="0.3957in" fo:margin-left="0.8193in" fo:margin-right="0.9583in" style:writing-mode="lr-tb" style:layout-grid-color="#c0c0c0" style:layout-grid-lines="24937"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style:page-layout style:name="Mpm5">
      <style:page-layout-properties fo:page-width="8.5in" fo:page-height="11in" style:num-format="1" style:print-orientation="portrait" fo:margin-top="0.7866in" fo:margin-bottom="0.3957in" fo:margin-left="0.8193in" fo:margin-right="0.861in" style:writing-mode="lr-tb" style:layout-grid-color="#c0c0c0" style:layout-grid-lines="24937"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style:page-layout style:name="Mpm6">
      <style:page-layout-properties fo:page-width="8.5in" fo:page-height="11in" style:num-format="1" style:print-orientation="portrait" fo:margin-top="0.7866in" fo:margin-bottom="0.3957in" fo:margin-left="0.8193in" fo:margin-right="0.8335in" style:writing-mode="lr-tb" style:layout-grid-color="#c0c0c0" style:layout-grid-lines="24937"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style:page-layout style:name="Mpm7">
      <style:page-layout-properties fo:page-width="8.5in" fo:page-height="11in" style:num-format="1" style:print-orientation="portrait" fo:margin-top="0.7866in" fo:margin-bottom="0.3957in" fo:margin-left="0.8193in" fo:margin-right="0.8193in" style:writing-mode="lr-tb" style:layout-grid-color="#c0c0c0" style:layout-grid-lines="24937"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style:page-layout style:name="Mpm8">
      <style:page-layout-properties fo:page-width="8.5in" fo:page-height="11in" style:num-format="1" style:print-orientation="portrait" fo:margin-top="0.7866in" fo:margin-bottom="0.3957in" fo:margin-left="0.7917in" fo:margin-right="0.9445in" style:writing-mode="lr-tb" style:layout-grid-color="#c0c0c0" style:layout-grid-lines="24937"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MP1">Boreland English Shepherd <text:s/>Dogs</text:p>
      </style:header>
      <style:footer>
        <text:p text:style-name="MP2"><draw:frame draw:style-name="Mfr1" draw:name="graphics1" text:anchor-type="as-char" svg:width="0.1417in" svg:height="0.1138in" draw:z-index="8"><draw:image xlink:href="Pictures/10000000000001F4000001F1B8C53825.jpg" xlink:type="simple" xlink:show="embed" xlink:actuate="onLoad"/></draw:frame><text:span text:style-name="MT1"> Boreland English Shepherds</text:span><text:span text:style-name="MT2"><text:tab/></text:span><text:span text:style-name="MT1">Page 1 of 8</text:span></text:p>
      </style:footer>
    </style:master-page>
    <style:master-page style:name="Converted1" style:page-layout-name="Mpm2">
      <style:header>
        <text:p text:style-name="MP1">Boreland English Shepherd <text:s/>Dogs</text:p>
      </style:header>
      <style:footer>
        <text:p text:style-name="MP2"><text:span text:style-name="MT1"/></text:p>
        <text:p text:style-name="MP2"><text:span text:style-name="MT1"><draw:frame draw:style-name="Mfr1" draw:name="graphics2" text:anchor-type="as-char" svg:width="0.1417in" svg:height="0.1138in" draw:z-index="9"><draw:image xlink:href="Pictures/10000000000001F4000001F1B8C53825.jpg" xlink:type="simple" xlink:show="embed" xlink:actuate="onLoad"/></draw:frame></text:span><text:span text:style-name="MT1"> Boreland English Shepherds</text:span><text:span text:style-name="MT3"><text:tab/></text:span><text:span text:style-name="MT1">Page 2 of 8</text:span></text:p>
      </style:footer>
    </style:master-page>
    <style:master-page style:name="Converted2" style:page-layout-name="Mpm3">
      <style:header>
        <text:p text:style-name="Header"/>
      </style:header>
      <style:footer>
        <text:p text:style-name="Footer"/>
      </style:footer>
    </style:master-page>
    <style:master-page style:name="Converted3" style:page-layout-name="Mpm4">
      <style:header>
        <text:p text:style-name="MP1">Boreland English Shepherd <text:s/>Dogs</text:p>
      </style:header>
      <style:footer>
        <text:p text:style-name="MP2"><text:span text:style-name="MT1"/></text:p>
        <text:p text:style-name="MP2"><text:span text:style-name="MT1"><draw:frame draw:style-name="Mfr1" draw:name="graphics3" text:anchor-type="as-char" svg:width="0.1417in" svg:height="0.1138in" draw:z-index="10"><draw:image xlink:href="Pictures/10000000000001F4000001F1B8C53825.jpg" xlink:type="simple" xlink:show="embed" xlink:actuate="onLoad"/></draw:frame></text:span><text:span text:style-name="MT1"> Boreland English Shepherds</text:span><text:span text:style-name="MT3"><text:tab/></text:span><text:span text:style-name="MT1">Page 3 of 8</text:span></text:p>
      </style:footer>
    </style:master-page>
    <style:master-page style:name="Converted4" style:page-layout-name="Mpm3">
      <style:header>
        <text:p text:style-name="Header"/>
      </style:header>
      <style:footer>
        <text:p text:style-name="Footer"/>
      </style:footer>
    </style:master-page>
    <style:master-page style:name="Converted5" style:page-layout-name="Mpm5">
      <style:header>
        <text:p text:style-name="MP1">Boreland English Shepherd <text:s/>Dogs</text:p>
      </style:header>
      <style:footer>
        <text:p text:style-name="MP2"><text:span text:style-name="MT1"/></text:p>
        <text:p text:style-name="MP2"><text:span text:style-name="MT1"><draw:frame draw:style-name="Mfr1" draw:name="graphics4" text:anchor-type="as-char" svg:width="0.1417in" svg:height="0.1138in" draw:z-index="11"><draw:image xlink:href="Pictures/10000000000001F4000001F1B8C53825.jpg" xlink:type="simple" xlink:show="embed" xlink:actuate="onLoad"/></draw:frame></text:span><text:span text:style-name="MT1"> Boreland English Shepherds</text:span><text:span text:style-name="MT3"><text:tab/></text:span><text:span text:style-name="MT1">Page 4 of 8</text:span></text:p>
      </style:footer>
    </style:master-page>
    <style:master-page style:name="Converted6" style:page-layout-name="Mpm3">
      <style:header>
        <text:p text:style-name="Header"/>
      </style:header>
      <style:footer>
        <text:p text:style-name="Footer"/>
      </style:footer>
    </style:master-page>
    <style:master-page style:name="Converted7" style:page-layout-name="Mpm6">
      <style:header>
        <text:p text:style-name="MP1">Boreland English Shepherd <text:s/>Dogs</text:p>
      </style:header>
      <style:footer>
        <text:p text:style-name="MP2"><text:span text:style-name="MT1"/></text:p>
        <text:p text:style-name="MP2"><text:span text:style-name="MT1"><draw:frame draw:style-name="Mfr1" draw:name="graphics5" text:anchor-type="as-char" svg:width="0.1417in" svg:height="0.1138in" draw:z-index="12"><draw:image xlink:href="Pictures/10000000000001F4000001F1B8C53825.jpg" xlink:type="simple" xlink:show="embed" xlink:actuate="onLoad"/></draw:frame></text:span><text:span text:style-name="MT1"> Boreland English Shepherds</text:span><text:span text:style-name="MT3"><text:tab/></text:span><text:span text:style-name="MT1">Page 5 of 8</text:span></text:p>
      </style:footer>
    </style:master-page>
    <style:master-page style:name="Converted8" style:page-layout-name="Mpm3">
      <style:header>
        <text:p text:style-name="Header"/>
      </style:header>
      <style:footer>
        <text:p text:style-name="Footer"/>
      </style:footer>
    </style:master-page>
    <style:master-page style:name="Converted9" style:page-layout-name="Mpm6">
      <style:header>
        <text:p text:style-name="MP1">Boreland English Shepherd <text:s/>Dogs</text:p>
      </style:header>
      <style:footer>
        <text:p text:style-name="MP2"/>
        <text:p text:style-name="MP2"><text:span text:style-name="MT1"><draw:frame draw:style-name="Mfr1" draw:name="graphics6" text:anchor-type="as-char" svg:width="0.1417in" svg:height="0.1138in" draw:z-index="14"><draw:image xlink:href="Pictures/10000000000001F4000001F1B8C53825.jpg" xlink:type="simple" xlink:show="embed" xlink:actuate="onLoad"/></draw:frame></text:span><text:span text:style-name="MT1"> Boreland English Shepherds</text:span><text:span text:style-name="MT3"><text:tab/></text:span><text:span text:style-name="MT1">Page 7 of 8</text:span></text:p>
      </style:footer>
    </style:master-page>
    <style:master-page style:name="Converted10" style:page-layout-name="Mpm3">
      <style:header>
        <text:p text:style-name="Header"/>
      </style:header>
      <style:footer>
        <text:p text:style-name="Footer"/>
      </style:footer>
    </style:master-page>
    <style:master-page style:name="Converted11" style:page-layout-name="Mpm7">
      <style:header>
        <text:p text:style-name="MP1">Boreland English Shepherd <text:s/>Dogs</text:p>
      </style:header>
      <style:footer>
        <text:p text:style-name="MP2"><text:span text:style-name="MT1"/></text:p>
        <text:p text:style-name="MP2"><text:span text:style-name="MT1"><draw:frame draw:style-name="Mfr1" draw:name="graphics7" text:anchor-type="as-char" svg:width="0.1417in" svg:height="0.1138in" draw:z-index="0"><draw:image xlink:href="Pictures/10000000000001F4000001F1B8C53825.jpg" xlink:type="simple" xlink:show="embed" xlink:actuate="onLoad"/></draw:frame></text:span><text:span text:style-name="MT1"> Boreland English Shepherds</text:span><text:span text:style-name="MT3"><text:tab/></text:span><text:span text:style-name="MT1">Page 7 of 8</text:span></text:p>
      </style:footer>
    </style:master-page>
    <style:master-page style:name="Converted12" style:page-layout-name="Mpm3">
      <style:header>
        <text:p text:style-name="Header"/>
      </style:header>
      <style:footer>
        <text:p text:style-name="Footer"/>
      </style:footer>
    </style:master-page>
    <style:master-page style:name="Converted13" style:page-layout-name="Mpm8">
      <style:header>
        <text:p text:style-name="MP1">Boreland English Shepherd <text:s/>Dogs</text:p>
      </style:header>
      <style:footer>
        <text:p text:style-name="MP2"><text:span text:style-name="MT1"/></text:p>
        <text:p text:style-name="MP2"><text:span text:style-name="MT1"><draw:frame draw:style-name="Mfr1" draw:name="graphics8" text:anchor-type="as-char" svg:width="0.1417in" svg:height="0.1138in" draw:z-index="0"><draw:image xlink:href="Pictures/10000000000001F4000001F1B8C53825.jpg" xlink:type="simple" xlink:show="embed" xlink:actuate="onLoad"/></draw:frame></text:span><text:span text:style-name="MT1"> <text:s/>Boreland English Shepherds</text:span><text:span text:style-name="MT3"><text:tab/></text:span><text:span text:style-name="MT1">Page 8 of 8</text:span></text:p>
      </style:footer>
    </style:master-page>
    <style:master-page style:name="Converted14"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meta:editing-cycles>3</meta:editing-cycles>
    <meta:creation-date>2017-10-14T16:08:31</meta:creation-date>
    <dc:date>2017-10-14T17:32:14.94</dc:date>
    <meta:editing-duration>PT1H21M17S</meta:editing-duration>
    <meta:generator>OpenOffice/4.1.1$Win32 OpenOffice.org_project/411m6$Build-9775</meta:generator>
    <meta:document-statistic meta:table-count="0" meta:image-count="8" meta:object-count="0" meta:page-count="7" meta:paragraph-count="118" meta:word-count="1517" meta:character-count="84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